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zonnepanelen op de woning (monument) en een bijgebouw plaatsen, Beilerstraat 20, 9401 PL Assen, Beiler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zonnepanelen op de woning (monument) en een bijgebouw plaatsen aan Beilerstraat 20, 9401 PL Assen, Beilerstraat 20 9401 PL Assen  </text:span>
          </text:p>
            <text:p text:style-name="common-al">De gemeente Assen heeft een omgevingsvergunning verleend. De gemeente geeft hiermee toestemming om af te wijken van de regels van het omgevingsplan voor het plaatsen van zonnepanelen op de woning (monument) en een bijgebouw plaatsen aan de Beilerstraat 20, 9401 PL Assen, Beilerstraat 20 9401 PL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12-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536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074</meta:user-defined>
    <dc:language>nl</dc:language>
    <meta:user-defined meta:name="DC.title">Verleende omgevingsvergunning, afwijken van regels in het omgevingsplan, het plaatsen van zonnepanelen op de woning (monument) en een bijgebouw plaatsen, Beilerstraat 20, 9401 PL Assen, Beilerstraat 2</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5198</meta:user-defined>
    <meta:user-defined meta:name="OVERHEIDop.publicationIssue">535369</meta:user-defined>
    <meta:user-defined meta:name="OVERHEIDop.GmbID/DC.identifier">gmb-2025-535369</meta:user-defined>
    <meta:user-defined meta:name="OVERHEIDop.versieInformatie"/>
  </office:meta>
</office:document-meta>
</file>