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samenwerkingsovereenkomst tijdelijke overbruggingsregeling zelfstandige ondernemers 2023 gemeente Texel</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Texel, ieder voor zover het hun bevoegdheden betreft;</text:p>
            <text:p text:style-name="al"/>
            <text:p text:style-name="al">Gelet op artikel 149 van de Gemeentewet, Hoofdstuk 10.1.1 van de Algemene wet bestuursrecht, de Participatiewet en artikel 4 van het Besluit Tijdelijke overbruggingsregeling zelfstandige ondernemers (Tozo);</text:p>
            <text:p text:style-name="al"/>
            <text:p text:style-name="al">Overwegende dat</text:p>
            <text:p text:style-name="al"/>
            <text:p text:style-name="al">De gemeente Texel een samenwerkingsovereenkomst is aangegaan met GR-Zaffier, waarbij is overeengekomen dat de GR-Zaffier met ingang van 1 januari 2023 de uitvoering op zich zal nemen van alle voorkomende werkzaamheden en de dienstverlening op uitvoering van taken zoals omschreven in artikel 4 van de “Samenwerkingsovereenkomst Besluit tijdelijke overbruggingsregeling zelfstandige ondernemers 2023”;</text:p>
            <text:p text:style-name="al"/>
            <text:p text:style-name="al">daarvoor aan de directeur van GR-Zaffier mandaat/volmacht/machtiging met de bevoegdheid tot verlening van ondermandaat/-volmacht/-machtiging moet worden verleend;</text:p>
            <text:p text:style-name="al"/>
            <text:p text:style-name="al">besluit</text:p>
            <text:p text:style-name="al"/>
            <text:p text:style-name="al">vast te stellen het navolgende: Mandaatregeling Samenwerkingsovereenkomst Besluit Tijdelijke overbruggingsregeling zelfstandige ondernemers 2023 gemeente Tex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Mandaat, volmacht en machtiging</text:p>
            <text:list text:style-name="id1-3-2-2-2-2">
              <text:list-item text:style-override="id1-3-2-2-2-2">
                <text:number>1.</text:number>
                <text:p text:style-name="al">Aan de directeur van GR-Zaffier wordt mandaat/volmacht/machtiging verleend tot het namens en onder verantwoordelijkheid van het college van burgemeester en wethouders c.q. de burgemeester nemen van besluiten ter uitoefening van de bevoegdheden zoals vermeld in de bijbehorende Mandaatregeling.</text:p>
              </text:list-item>
              <text:list-item text:style-override="id1-3-2-2-2-3">
                <text:number>2.</text:number>
                <text:p text:style-name="al">Waar in dit besluit wordt gesproken over mandaat, dient, tenzij anders is bepaald, daaronder tevens te worden begrepen machtiging en volmacht.</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De gemandateerde is bevoegd ondermandaat/-volmacht/-machtiging te verlenen, tenzij in de Mandaatregeling anders is bepaald.</text:p>
              </text:list-item>
              <text:list-item text:style-override="id1-3-2-2-2-6">
                <text:number>5.</text:number>
                <text:p text:style-name="al">Het is de gemandateerde niet toegestaan de bevoegdheden door te mandateren aan niet-ondergeschikten.</text:p>
              </text:list-item>
            </text:list>
          </text:section>
          <text:section text:name="artikel_id1-3-2-2-3" text:style-name="artikel">
            <text:p text:style-name="artikel_kop_titel"><text:span text:style-name="artikel_kop_label"/> <text:span text:style-name="artikel_kop_nr"/> Ondertekeningbevoegdheid</text:p>
            <text:p text:style-name="al">Het mandaat omvat mede de bevoegdheid tot ondertekening van de besluiten namens het college van burgemeester en wethouders c.q. de burgemeester, tenzij in de Mandaatregeling anders is vermeld.</text:p>
          </text:section>
          <text:section text:name="artikel_id1-3-2-2-4" text:style-name="artikel">
            <text:p text:style-name="artikel_kop_titel"><text:span text:style-name="artikel_kop_label"/> <text:span text:style-name="artikel_kop_nr"/>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Texel.</text:p>
              </text:list-item>
              <text:list-item text:style-override="id1-3-2-2-4-3">
                <text:number>2.</text:number>
                <text:p text:style-name="al">Het mandaat heeft geen betrekking op de volgende aangelegenheden:</text:p>
                <text:list text:style-name="id1-3-2-2-4-3-3">
                  <text:list-item text:style-override="id1-3-2-2-4-3-3-1">
                    <text:number>a.</text:number>
                    <text:p text:style-name="al">de afdoening en ondertekening van stukken die gericht zijn aan de gemeenteraad;</text:p>
                  </text:list-item>
                  <text:list-item text:style-override="id1-3-2-2-4-3-3-2">
                    <text:number>b.</text:number>
                    <text:p text:style-name="al">indien de (onder)gemandateerde een persoonlijk belang heeft bij de aangelegenheid;</text:p>
                  </text:list-item>
                  <text:list-item text:style-override="id1-3-2-2-4-3-3-3">
                    <text:number>c.</text:number>
                    <text:p text:style-name="al">de afdoening van een zaak welke, naar redelijkerwijs mag worden aangenomen, grote politieke gevolgen met zich mee kan brengen en/of precedentwerking kan oproepen;</text:p>
                  </text:list-item>
                  <text:list-item text:style-override="id1-3-2-2-4-3-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5" text:style-name="artikel">
            <text:p text:style-name="artikel_kop_titel"><text:span text:style-name="artikel_kop_label"/> <text:span text:style-name="artikel_kop_nr"/> Informatieverstrekking</text:p>
            <text:p text:style-name="al">Het college van burgemeester en wethouders c.q. de burgemeester kan zich door gemandateerde laten informeren over de krachtens (onder)mandaat genomen besluiten.</text:p>
          </text:section>
          <text:section text:name="artikel_id1-3-2-2-6" text:style-name="artikel">
            <text:p text:style-name="artikel_kop_titel"><text:span text:style-name="artikel_kop_label"/> <text:span text:style-name="artikel_kop_nr"/> Wijze van ondertekening</text:p>
            <text:list text:style-name="id1-3-2-2-6-2">
              <text:list-item text:style-override="id1-3-2-2-6-2">
                <text:number>1.</text:number>
                <text:p text:style-name="al">De krachtens (onder)mandaat genomen besluiten en overige stukken worden als volgt ondertekend:</text:p>
              </text:list-item>
              <text:list-item text:style-override="id1-3-2-2-6-3">
                <text:number/>
                <text:p text:style-name="al">Het college van burgemeester en wethouders van de gemeente Texel,</text:p>
              </text:list-item>
              <text:list-item text:style-override="id1-3-2-2-6-4">
                <text:number/>
                <text:p text:style-name="al">Namens deze,</text:p>
              </text:list-item>
              <text:list-item text:style-override="id1-3-2-2-6-5">
                <text:number/>
                <text:p text:style-name="al">de heer J.C. Mokveld</text:p>
              </text:list-item>
              <text:list-item text:style-override="id1-3-2-2-6-6">
                <text:number/>
                <text:p text:style-name="al">directeur van GR-Zaffier, </text:p>
              </text:list-item>
              <text:list-item text:style-override="id1-3-2-2-6-7">
                <text:number/>
                <text:p text:style-name="al">handtekening;</text:p>
              </text:list-item>
            </text:list>
            <text:p text:style-name="al"/>
            <text:list text:style-name="id1-3-2-2-6-9">
              <text:list-item text:style-override="id1-3-2-2-6-9">
                <text:number/>
                <text:p text:style-name="al">De burgemeester van de gemeente Texel,</text:p>
              </text:list-item>
              <text:list-item text:style-override="id1-3-2-2-6-10">
                <text:number/>
                <text:p text:style-name="al">Namens deze,</text:p>
              </text:list-item>
              <text:list-item text:style-override="id1-3-2-2-6-11">
                <text:number/>
                <text:p text:style-name="al">de heer J.C. Mokveld</text:p>
              </text:list-item>
              <text:list-item text:style-override="id1-3-2-2-6-12">
                <text:number/>
                <text:p text:style-name="al">directeur van GR-Zaffier, </text:p>
              </text:list-item>
              <text:list-item text:style-override="id1-3-2-2-6-13">
                <text:number/>
                <text:p text:style-name="al">handtekening;</text:p>
              </text:list-item>
              <text:list-item text:style-override="id1-3-2-2-6-14">
                <text:number/>
                <text:p text:style-name="al"/>
              </text:list-item>
              <text:list-item text:style-override="id1-3-2-2-6-15">
                <text:number>2.</text:number>
                <text:p text:style-name="al">Indien uitsluitend gebruik wordt gemaakt van de bevoegdheid tot ondertekening</text:p>
              </text:list-item>
              <text:list-item text:style-override="id1-3-2-2-6-16">
                <text:number/>
                <text:p text:style-name="al">(ondertekeningsmandaat), wordt voorafgaand aan de ondertekening vermeld:</text:p>
              </text:list-item>
              <text:list-item text:style-override="id1-3-2-2-6-17">
                <text:number/>
                <text:p text:style-name="al">Het college van burgemeester en wethouders van de gemeente Texel,</text:p>
              </text:list-item>
              <text:list-item text:style-override="id1-3-2-2-6-18">
                <text:number/>
                <text:p text:style-name="al">Namens deze getekend door</text:p>
              </text:list-item>
              <text:list-item text:style-override="id1-3-2-2-6-19">
                <text:number/>
                <text:p text:style-name="al">de heer J.C. Mokveld</text:p>
              </text:list-item>
              <text:list-item text:style-override="id1-3-2-2-6-20">
                <text:number/>
                <text:p text:style-name="al">directeur van GR-Zaffier, </text:p>
              </text:list-item>
              <text:list-item text:style-override="id1-3-2-2-6-21">
                <text:number/>
                <text:p text:style-name="al">handtekening;</text:p>
              </text:list-item>
              <text:list-item text:style-override="id1-3-2-2-6-22">
                <text:number/>
                <text:p text:style-name="al"/>
              </text:list-item>
              <text:list-item text:style-override="id1-3-2-2-6-23">
                <text:number/>
                <text:p text:style-name="al">De burgemeester van de gemeente Texel,</text:p>
              </text:list-item>
              <text:list-item text:style-override="id1-3-2-2-6-24">
                <text:number/>
                <text:p text:style-name="al">Namens deze,</text:p>
              </text:list-item>
              <text:list-item text:style-override="id1-3-2-2-6-25">
                <text:number/>
                <text:p text:style-name="al">de heer J.C. Mokveld</text:p>
              </text:list-item>
              <text:list-item text:style-override="id1-3-2-2-6-26">
                <text:number/>
                <text:p text:style-name="al">directeur van GR-Zaffier, </text:p>
              </text:list-item>
              <text:list-item text:style-override="id1-3-2-2-6-27">
                <text:number/>
                <text:p text:style-name="al">handtekening.</text:p>
              </text:list-item>
            </text:list>
            <text:p text:style-name="al"/>
          </text:section>
          <text:section text:name="artikel_id1-3-2-2-7" text:style-name="artikel">
            <text:p text:style-name="artikel_kop_titel"><text:span text:style-name="artikel_kop_label"/> <text:span text:style-name="artikel_kop_nr"/> Slotbepalingen</text:p>
            <text:list text:style-name="id1-3-2-2-7-2">
              <text:list-item text:style-override="id1-3-2-2-7-2">
                <text:number>1.</text:number>
                <text:p text:style-name="al">Dit besluit en de daarbij behorende Mandaatregeling treden in werking op de dag van bekendmaking en werken terug tot en met 1 januari 2023.</text:p>
              </text:list-item>
              <text:list-item text:style-override="id1-3-2-2-7-3">
                <text:number>2.</text:number>
                <text:p text:style-name="al">Dit besluit wordt aangehaald als “Mandaatregeling Samenwerkingsovereenkomst Tijdelijke Overbruggingsregeling Zelfstandige Ondernemers 2023 gemeente Texel”.</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c.q. de burgemeester van de gemeente Texel op 16 september 2025.</text:span></text:p>
            <text:p><text:span text:style-name="functie"/></text:p>
            <text:p><text:span text:style-name="functie">Burgemeester en wethouders van de gemeente Texel,</text:span></text:p>
            <text:p><text:span text:style-name="functie">de gemeentesecretaris, de burgemeester,</text:span></text:p>
            <text:p><text:span text:style-name="functie">mevr. E. Wolfkamp, M. Pol MSc </text:span></text:p>
            <text:p><text:span text:style-name="functie"/></text:p>
          </text:section>
        </text:section>
        <text:section text:name="bijlage_id1-3-2-4" text:style-name="bijlage">
          <text:p text:style-name="bijlage_top"/>
          <text:p text:style-name="hoofdstuk_kop"><text:span text:style-name="label"/> <text:span text:style-name="nr"/> Bijlage: Instemmingsverklaring</text:p>
          <text:p text:style-name="al">De directeur van GR-Zaffier geeft met de ondertekening hierna te kennen in te stemmen met het verleende mandaat/volmacht/machtiging.</text:p>
          <text:p text:style-name="al"/>
          <text:p text:style-name="al">Alkmaar,</text:p>
          <text:p text:style-name="al">Directeur a.i. van de GR-Zaffier</text:p>
          <text:p text:style-name="al">J.C. Mokv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536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Texel</meta:user-defined>
    <meta:user-defined meta:name="OVERHEIDop.Rubriek/DC.type">delegatie- of mandaatbesluit</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Hoofdstuk 10.1.1 Algemene wet bestuursrecht]|[https://wetten.overheid.nl/BWBR0005537/2025-09-01</meta:user-defined>
    <meta:user-defined meta:name="DC.source">Participatiewet]|[https://wetten.overheid.nl/BWBR0015703/2025-07-01</meta:user-defined>
    <meta:user-defined meta:name="DC.source">artikel 4 van het Besluit Tijdelijke overbruggingsregeling zelfstandige ondernemers (Tozo)]|[https://wetten.overheid.nl/BWBR0043402/2021-10-01</meta:user-defined>
    <meta:user-defined meta:name="OVERHEIDop.referentienummer">3644622</meta:user-defined>
    <meta:user-defined meta:name="DCTERMS.alternative">Mandaatregeling Samenwerkingsovereenkomst Tijdelijke Overbruggingsregeling Zelfstandige Ondernemers 2023 gemeente Texel</meta:user-defined>
    <dc:language>nl</dc:language>
    <meta:user-defined meta:name="OVERHEIDop.locatietype/OVERHEIDop.gebiedsmarkering">Gemeente</meta:user-defined>
    <meta:user-defined meta:name="DC.title">Mandaatregeling samenwerkingsovereenkomst tijdelijke overbruggingsregeling zelfstandige ondernemers 2023 gemeente Texel</meta:user-defined>
    <meta:user-defined meta:name="DCTERMS.W3CDTF/DCTERMS.available">2025-12-09</meta:user-defined>
    <meta:user-defined meta:name="OVERHEIDop.externeBijlage">Samenwerkingsovereenkomst TOZO|exb-2025-45195</meta:user-defined>
    <meta:user-defined meta:name="DCTERMS.W3CDTF/OVERHEIDop.jaargang">2025</meta:user-defined>
    <meta:user-defined meta:name="OVERHEIDop.publicationIssue">535365</meta:user-defined>
    <meta:user-defined meta:name="OVERHEIDop.betreftRegeling">CVDR749211_1</meta:user-defined>
    <meta:user-defined meta:name="OVERHEIDop.GmbID/DC.identifier">gmb-2025-535365</meta:user-defined>
    <meta:user-defined meta:name="xs:date/OVERHEIDop.startdatum">2025-10-08</meta:user-defined>
    <meta:user-defined meta:name="OVERHEIDop.versieInformatie"/>
  </office:meta>
</office:document-meta>
</file>