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style:num-suffix="" text:bullet-char="​" text:level="1">
        <style:list-level-properties text:min-label-width="10mm"/>
      </text:list-level-style-bullet>
    </text:list-style>
    <text:list-style style:name="id1-3-2-1-1-6-1-3-1">
      <text:list-level-style-bullet style:num-suffix=""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bullet style:num-suffix="" text:bullet-char="​" text:level="1">
        <style:list-level-properties text:min-label-width="10mm"/>
      </text:list-level-style-bullet>
    </text:list-style>
    <text:list-style style:name="id1-3-2-1-1-7-1-3-1">
      <text:list-level-style-bullet style:num-suffix="" text:bullet-char="​" text:level="1">
        <style:list-level-properties text:min-label-width="10mm"/>
      </text:list-level-style-bullet>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noemingsbesluit Centraal Stemburea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wijkerland;</text:p>
            <text:p text:style-name="common-al">overwegende, dat ingevolge artikel E 19, lid 1 van de Kieswet, voor de verkiezingen van de leden van de gemeenteraad een centraal stembureau wordt ingesteld, bestaande uit vijf leden, van wie er één voorzitter en één plaatsvervangend voorzitter is; </text:p>
            <text:p text:style-name="common-al">dat gelet op artikel E 19, lid 2 van de Kieswet de burgemeester voorzitter is van het centraal stembureau en het college van burgemeesters en wethouders bevoegd is tot benoeming en ontslag van de plaatsvervangend voorzitter en de andere leden, alsmede drie plaatsvervangende leden; </text:p>
            <text:p text:style-name="common-al">dat gelet op artikel E 21, lid 1 van de Kieswet burgemeester en wethouders een geschikte ruimte aanwijzen voor het houden van de zittingen van het centraal stembureau; </text:p>
            <text:p text:style-name="last-al">besluiten: </text:p>
            <text:list text:style-name="id1-3-2-1-1-6">
              <text:list-item text:style-override="id1-3-2-1-1-6-1">
                <text:number>1.</text:number>
                <text:p text:style-name="al">tot ontslag van: </text:p>
                <text:list text:style-name="id1-3-2-1-1-6-1-3">
                  <text:list-item text:style-override="id1-3-2-1-1-6-1-3-1">
                    <text:number/>
                    <text:p text:style-name="al">Annet ten Hoff als lid en plaatsvervangend voorzitter centraal stembureau; </text:p>
                    <text:p text:style-name="al">Maaike Moorman als lid centraal stembureau; </text:p>
                    <text:p text:style-name="al">Sybren van Maurik als lid centraal stembureau; </text:p>
                    <text:p text:style-name="al">Ella Schipper als plaatsvervangend lid centraal stembureau; </text:p>
                  </text:list-item>
                </text:list>
              </text:list-item>
            </text:list>
            <text:list text:style-name="id1-3-2-1-1-7">
              <text:list-item text:style-override="id1-3-2-1-1-7-1">
                <text:number>2.</text:number>
                <text:p text:style-name="al">tot benoeming van: </text:p>
                <text:list text:style-name="id1-3-2-1-1-7-1-3">
                  <text:list-item text:style-override="id1-3-2-1-1-7-1-3-1">
                    <text:number/>
                    <text:p text:style-name="al">Gerben Klaren als lid en plaatsvervangend voorzitter centraal stembureau; </text:p>
                    <text:p text:style-name="al">Bert Stevens als lid centraal stembureau;</text:p>
                    <text:p text:style-name="al">Jilke Marinus als lid centraal stembureau;</text:p>
                    <text:p text:style-name="al">Brenda Hoogeveen als plaatsvervangend lid centraal stembureau;</text:p>
                    <text:p text:style-name="al">Ester Aldenberg als plaatsvervangend lid centraal stembureau;</text:p>
                  </text:list-item>
                </text:list>
              </text:list-item>
            </text:list>
            <text:list text:style-name="id1-3-2-1-1-8">
              <text:list-item text:style-override="id1-3-2-1-1-8-1">
                <text:number>3.</text:number>
                <text:p text:style-name="al">aan te wijzen als ruimte voor het houden van de openbare zittingen van het centraal stembureau de Raadzaal van het gemeentehuis, locatie Steenwijk; </text:p>
              </text:list-item>
              <text:list-item text:style-override="id1-3-2-1-1-8-2">
                <text:number>4.</text:number>
                <text:p text:style-name="al">aan te wijzen als ruimte voor het houden van de besloten zitting van het centraal stembureau kamer 2.07 van het gemeentehuis, locatie Steenwijk;</text:p>
              </text:list-item>
              <text:list-item text:style-override="id1-3-2-1-1-8-3">
                <text:number>5.</text:number>
                <text:p text:style-name="al">te bepalen dat dit besluit in werking treedt op 1 december 2025.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wijk, </text:span>
            <text:span text:style-name="datum">25 november 2025 </text:span>
          </text:p>
          </text:section>
          <text:section text:name="ondertekening_id1-3-2-2-2">
            <text:p><text:span text:style-name="ondertekening_naam">
            <text:span text:style-name="voornaam">
              
            </text:span>
            <text:span text:style-name="achternaam"/>
          </text:span></text:p>
            <text:p><text:span text:style-name="functie">Burgemeester en wethouders van Steenwijkerland,</text:span></text:p>
          </text:section>
          <text:section text:name="ondertekening_id1-3-2-2-3">
            <text:p><text:span text:style-name="functie">de waarnemend gemeentesecretaris, </text:span></text:p>
            <text:p><text:span text:style-name="functie">Dennis Eikenaar</text:span></text:p>
          </text:section>
          <text:section text:name="ondertekening_id1-3-2-2-4">
            <text:p><text:span text:style-name="functie">de burgemeester,</text:span></text:p>
            <text:p><text:span text:style-name="functie">Erik de Groo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53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teenwijkerland</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sbesluit Centraal Stembureau</meta:user-defined>
    <meta:user-defined meta:name="DCTERMS.W3CDTF/DCTERMS.available">2025-12-09</meta:user-defined>
    <meta:user-defined meta:name="DCTERMS.W3CDTF/OVERHEIDop.jaargang">2025</meta:user-defined>
    <meta:user-defined meta:name="OVERHEIDop.publicationIssue">535361</meta:user-defined>
    <meta:user-defined meta:name="OVERHEIDop.GmbID/DC.identifier">gmb-2025-535361</meta:user-defined>
    <meta:user-defined meta:name="OVERHEIDop.versieInformatie"/>
  </office:meta>
</office:document-meta>
</file>