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paarndammerdijk 75 2063JW Spaarndam gem. Haarlem, 0392-2025-0182247, het plaatsen van een dakkapel aan de voorgevel, ontvangen op 05-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536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6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2247</meta:user-defined>
    <meta:user-defined meta:name="DCTERMS.abstract">het plaatsen van een dakkapel aan de voo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paarndammerdijk 75 2063JW Spaarndam gem. Haarlem, 0392-2025-0182247, het plaatsen van een dakkapel aan de voorgevel, ontvangen op 05-12-2025</meta:user-defined>
    <meta:user-defined meta:name="DCTERMS.W3CDTF/DCTERMS.available">2025-12-09</meta:user-defined>
    <meta:user-defined meta:name="DCTERMS.W3CDTF/OVERHEIDop.jaargang">2025</meta:user-defined>
    <meta:user-defined meta:name="OVERHEIDop.publicationIssue">535360</meta:user-defined>
    <meta:user-defined meta:name="OVERHEIDop.GmbID/DC.identifier">gmb-2025-535360</meta:user-defined>
    <meta:user-defined meta:name="OVERHEIDop.versieInformatie"/>
  </office:meta>
</office:document-meta>
</file>