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grond van de Algemene Plaatselijke Verordening is vergunning verleend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organiseren van het evenement “RijsoordFair” op 30 mei 2026 van 10:00 tot 17:00 uur aan de Rijksstraatweg 43, 2988 BA te Ridderkerk (verleend 5 december 2025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535354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354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354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Ridderkerk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 2025-084417</meta:user-defined>
    <dc:language>nl</dc:language>
    <meta:user-defined meta:name="OVERHEIDop.locatietype/OVERHEIDop.gebiedsmarkering">Adres</meta:user-defined>
    <meta:user-defined meta:name="DC.title">Op grond van de Algemene Plaatselijke Verordening is vergunning verleend voor: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5354</meta:user-defined>
    <meta:user-defined meta:name="OVERHEIDop.GmbID/DC.identifier">gmb-2025-535354</meta:user-defined>
    <meta:user-defined meta:name="OVERHEIDop.versieInformatie"/>
  </office:meta>
</office:document-meta>
</file>