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13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4*"/>
    </style:style>
    <style:style style:family="table-column" style:parent-style-name="colspec" style:name="id1-3-2-2-1-5-1-5">
      <style:table-column-properties style:rel-column-width="14*"/>
    </style:style>
    <style:style style:family="table-column" style:parent-style-name="colspec" style:name="id1-3-2-2-1-5-1-6">
      <style:table-column-properties style:rel-column-width="13*"/>
    </style:style>
    <style:style style:family="table-column" style:parent-style-name="colspec" style:name="id1-3-2-2-1-5-1-7">
      <style:table-column-properties style:rel-column-width="14*"/>
    </style:style>
  </office:automatic-styles>
  <office:body>
    <office:text>
      <text:p text:style-name="new_page_staatscourant"/>
      <text:p text:style-name="single-kop-titel">Tarievenbesluit voorschoolse voorzie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xel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et kinderopvang;</text:p>
              </text:list-item>
              <text:list-item text:style-override="id1-3-2-1-1-4-2">
                <text:number>•</text:number>
                <text:p text:style-name="al">Wet Innovatie en kwaliteit kinderopvang;</text:p>
              </text:list-item>
              <text:list-item text:style-override="id1-3-2-1-1-4-3">
                <text:number>•</text:number>
                <text:p text:style-name="al">Wet primair onderwijs;</text:p>
              </text:list-item>
              <text:list-item text:style-override="id1-3-2-1-1-4-4">
                <text:number>•</text:number>
                <text:p text:style-name="al">Verordening tegemoetkoming kosten voorschoolse voorzieningen gemeente Texel 2014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belangrijk vindt dat alle kinderen toegang hebben tot voorschoolse voorzieningen en het risico op taalachterstanden wil voorkomen;</text:p>
              </text:list-item>
              <text:list-item text:style-override="id1-3-2-1-1-7-2">
                <text:number>•</text:number>
                <text:p text:style-name="al">het college op grond van artikel 4 van de “Verordening tegemoetkoming kosten voorschoolse voorzieningen” vergoedingen verstrekt voor de kosten voor een VE-peuterplaats en peuterplaats; </text:p>
              </text:list-item>
              <text:list-item text:style-override="id1-3-2-1-1-7-3">
                <text:number>•</text:number>
                <text:p text:style-name="al">de genoemde verordening in artikel 8, lid 3 bepaalt dat burgemeester en wethouders bevoegd zijn om jaarlijks de normtarieven voor peuterplaatsen en VE-peuterplaatsen vast te stellen, evenals de ouderbijdragetabel die door de houder toegepast moet worden;</text:p>
              </text:list-item>
              <text:list-item text:style-override="id1-3-2-1-1-7-4">
                <text:number>•</text:number>
                <text:p text:style-name="al">ingevolge artikel 8, lid 8 van de verordening het college ook jaarlijks de VE-bijdrage die instellingen ontvangen voor een ingevulde VE-plaats vaststelt;</text:p>
              </text:list-item>
            </text:list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1.</text:number>
                <text:p text:style-name="al">Het tarievenbesluit voorschoolse voorzieningen 2026 vast te stell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2.</text:number>
                <text:p text:style-name="al">Hiervoor het normtarief (uurtarief) 2026 voor peuterplaatsen en VE-plaatsen vast te stellen op €11,23 per uur;</text:p>
              </text:list-item>
              <text:list-item text:style-override="id1-3-2-2-1-2-2">
                <text:number>3.</text:number>
                <text:p text:style-name="al">De hoogte van de VE-bijdrage 2026 per ingevulde peuterplaats vast te stellen op € 557,- per jaar;</text:p>
              </text:list-item>
              <text:list-item text:style-override="id1-3-2-2-1-2-3">
                <text:number>4.</text:number>
                <text:p text:style-name="al">Het tarievenbesluit Voorschoolse voorzieningen 2025 per 1 januari 2026 in te trekken.</text:p>
              </text:list-item>
            </text:list>
            <text:p text:style-name="al"/>
            <text:p text:style-name="al">Tarieventabel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amel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 - Ouder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 - Gemeentelijke 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 bij twee dagdelen van 3 uur per week (1</text:span>
                      <text:span text:style-name="nadrukvet">1</text:span>
                      <text:span text:style-name="nadrukvet">,</text:span>
                      <text:span text:style-name="nadrukvet">23</text:span>
                      <text:span text:style-name="nadrukvet"> per uu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 peuterplaats bij dagdelen 3</text:span>
                      <text:span text:style-name="nadrukvet"/>
                      <text:span text:style-name="nadrukvet">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 bij twee dagdelen van 4 uur per week (1</text:span>
                      <text:span text:style-name="nadrukvet">1</text:span>
                      <text:span text:style-name="nadrukvet">,</text:span>
                      <text:span text:style-name="nadrukvet">23</text:span>
                      <text:span text:style-name="nadrukvet"> per uu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 peuterplaats bij dagdelen 4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otaal €1</text:span>
                      <text:span text:style-name="nadrukvet">1</text:span>
                      <text:span text:style-name="nadrukvet">,</text:span>
                      <text:span text:style-name="nadrukvet">23</text:span>
                      <text:span text:style-name="nadrukvet"> per uu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 €2.</text:span>
                      <text:span text:style-name="nadrukvet">695</text:span>
                      <text:span text:style-name="nadrukvet">,</text:span>
                      <text:span text:style-name="nadrukvet">2</text:span>
                      <text:span text:style-name="nadrukvet">0 (€</text:span>
                      <text:span text:style-name="nadrukvet"/>
                      <text:span text:style-name="nadrukvet">2</text:span>
                      <text:span text:style-name="nadrukvet">2</text:span>
                      <text:span text:style-name="nadrukvet">4,</text:span>
                      <text:span text:style-name="nadrukvet">6</text:span>
                      <text:span text:style-name="nadrukvet">0 p/m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 €</text:span>
                      <text:span text:style-name="nadrukvet">594</text:span>
                      <text:span text:style-name="nadrukvet">,</text:span>
                      <text:span text:style-name="nadrukvet">00</text:span>
                      <text:span text:style-name="nadrukvet"> (€</text:span>
                      <text:span text:style-name="nadrukvet">299</text:span>
                      <text:span text:style-name="nadrukvet">,00 p/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2</text:span>
                      <text:span text:style-name="nadrukvet">4</text:span>
                      <text:span text:style-name="nadrukvet">.</text:span>
                      <text:span text:style-name="nadrukvet">15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</text:span>
                      <text:span text:style-name="nadrukvet">7</text:span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,</text:span>
                      <text:span text:style-name="nadrukvet">0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1</text:span>
                      <text:span text:style-name="nadrukvet">5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8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3</text:span>
                      <text:span text:style-name="nadrukvet">7</text:span>
                      <text:span text:style-name="nadrukvet">.</text:span>
                      <text:span text:style-name="nadrukvet">13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</text:span>
                      <text:span text:style-name="nadrukvet">7</text:span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,</text:span>
                      <text:span text:style-name="nadrukvet">0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1</text:span>
                      <text:span text:style-name="nadrukvet">5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8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</text:span>
                      <text:span text:style-name="nadrukvet">51</text:span>
                      <text:span text:style-name="nadrukvet">.</text:span>
                      <text:span text:style-name="nadrukvet">0</text:span>
                      <text:span text:style-name="nadrukvet">9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</text:span>
                      <text:span text:style-name="nadrukvet">7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,</text:span>
                      <text:span text:style-name="nadrukvet">0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1</text:span>
                      <text:span text:style-name="nadrukvet">5,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8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6</text:span>
                      <text:span text:style-name="nadrukvet">9</text:span>
                      <text:span text:style-name="nadrukvet">.</text:span>
                      <text:span text:style-name="nadrukvet">49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</text:span>
                      <text:span text:style-name="nadrukvet">6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0,6</text:span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2</text:span>
                      <text:span text:style-name="nadrukvet">,</text:span>
                      <text:span text:style-name="nadrukvet">2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12</text:span>
                      <text:span text:style-name="nadrukvet">,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8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9</text:span>
                      <text:span text:style-name="nadrukvet">9</text:span>
                      <text:span text:style-name="nadrukvet">.</text:span>
                      <text:span text:style-name="nadrukvet">89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,</text:span>
                      <text:span text:style-name="nadrukvet">9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,</text:span>
                      <text:span text:style-name="nadrukvet">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39</text:span>
                      <text:span text:style-name="nadrukvet">,</text:span>
                      <text:span text:style-name="nadrukvet">4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85</text:span>
                      <text:span text:style-name="nadrukvet">,</text:span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</text:span>
                      <text:span text:style-name="nadrukvet">4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13</text:span>
                      <text:span text:style-name="nadrukvet">8</text:span>
                      <text:span text:style-name="nadrukvet">.</text:span>
                      <text:span text:style-name="nadrukvet">4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,</text:span>
                      <text:span text:style-name="nadrukvet">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,</text:span>
                      <text:span text:style-name="nadrukvet">9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</text:span>
                      <text:span text:style-name="nadrukvet">5</text:span>
                      <text:span text:style-name="nadrukvet">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39</text:span>
                      <text:span text:style-name="nadrukvet">,</text:span>
                      <text:span text:style-name="nadrukvet">0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8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 ho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,</text:span>
                      <text:span text:style-name="nadrukvet">8</text:span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4</text:span>
                      <text:span text:style-name="nadrukvet">,</text:span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3</text:span>
                      <text:span text:style-name="nadrukvet">7</text:span>
                      <text:span text:style-name="nadrukvet">,</text:span>
                      <text:span text:style-name="nadrukvet">8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86</text:span>
                      <text:span text:style-name="nadrukvet">,</text:span>
                      <text:span text:style-name="nadrukvet">8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8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</text:span>
                      <text:span text:style-name="nadrukvet">1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25 november 2025.</text:span></text:p>
            <text:p><text:span text:style-name="functie"/></text:p>
            <text:p><text:span text:style-name="functie">De secretaris,</text:span></text:p>
            <text:p><text:span text:style-name="functie">Mevrouw E. Wolfkamp,</text:span></text:p>
            <text:p><text:span text:style-name="functie"/></text:p>
            <text:p><text:span text:style-name="functie">De burgemeester,</text:span></text:p>
            <text:p><text:span text:style-name="functie">De heer M. Po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3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Wet kinderopvang]|[https://wetten.overheid.nl/BWBR0017017/2024-12-11</meta:user-defined>
    <meta:user-defined meta:name="DC.source">Wet primair onderwijs]|[https://wetten.overheid.nl/BWBR0003420/2025-08-01</meta:user-defined>
    <meta:user-defined meta:name="DC.source">Verordening tegemoetkoming kosten voorschoolse voorzieningen gemeente Texel 2014]|[https://repository.officiele-overheidspublicaties.nl/cvdr/CVDR331475/1/html/CVDR331475_1.html</meta:user-defined>
    <meta:user-defined meta:name="OVERHEIDop.referentienummer">3679786</meta:user-defined>
    <meta:user-defined meta:name="DCTERMS.alternative">Tarievenbesluit voorschoolse voorzieningen 2026</meta:user-defined>
    <dc:language>nl</dc:language>
    <meta:user-defined meta:name="OVERHEIDop.locatietype/OVERHEIDop.gebiedsmarkering">Gemeente</meta:user-defined>
    <meta:user-defined meta:name="DC.title">Tarievenbesluit voorschoolse voorziening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35350</meta:user-defined>
    <meta:user-defined meta:name="OVERHEIDop.betreftRegeling">CVDR749208_1</meta:user-defined>
    <meta:user-defined meta:name="OVERHEIDop.GmbID/DC.identifier">gmb-2025-535350</meta:user-defined>
    <meta:user-defined meta:name="xs:date/OVERHEIDop.startdatum">2026-01-01</meta:user-defined>
    <meta:user-defined meta:name="OVERHEIDop.versieInformatie"/>
  </office:meta>
</office:document-meta>
</file>