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wijziging van het Omgevingsplan gemeente Haarlemmermeer, bestaande uit het ontwerp-TAM-omgevingsplan Hoofdstuk 22d Vijfhuizen uitbreiding Hoogspannings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Haarlemmermeer maken het volgende bekend: De ontwerpwijziging van het Omgevingsplan gemeente Haarlemmermeer, bestaande uit het ontwerp-TAM-omgevingsplan Hoofdstuk 22d Vijfhuizen uitbreiding Hoogspanningsstation met planidentificatie NL.IMR0.0394.TAMvyfVijfhHoogsp-B001, ligt ter inzage met ingang van donderdag 11 december 2025.</text:p>
            <text:p text:style-name="common-al">
            <text:span text:style-name="nadrukvet"/>
          </text:p>
            <text:p text:style-name="common-al">
            <text:span text:style-name="nadrukvet">De ontwerpwijziging van het omgevingsplan</text:span> <text:span text:style-name="nadrukvet">gaat over de locatie ter hoogte van de Nieuwe Spaarnwouderweg 20 E in Vijfhuizen</text:span></text:p>
            <text:p text:style-name="common-al">Het TAM-omgevingsplan is het juridisch-planologisch kader dat de uitbreiding van het hoogspanningsstation mogelijk maakt en waaraan de benodigde aanvragen om omgevingsvergunning getoetst zullen worden. De uitbreiding van het hoogspanningsstation bestaat in hoofdzaak uit: </text:p>
            <text:list text:style-name="id1-3-2-1-1-6">
              <text:list-item text:style-override="id1-3-2-1-1-6-1">
                <text:number>1.</text:number>
                <text:p text:style-name="al">de realisering van een nieuw trafogebouw (geluidshuis) waarbinnen de vierde 380/150kV transformator, Gas insulated switchgear (GIS) en een spoel geplaatst zullen worden;</text:p>
              </text:list-item>
              <text:list-item text:style-override="id1-3-2-1-1-6-2">
                <text:number>2.</text:number>
                <text:p text:style-name="al">de vierde 380/150 kV transformator wordt aangesloten op het bestaande veld tien;</text:p>
              </text:list-item>
              <text:list-item text:style-override="id1-3-2-1-1-6-3">
                <text:number>3.</text:number>
                <text:p text:style-name="al">in aanvulling op de bestaande tien velden zullen vijf reservevelden (waarvan veld elf reeds is gereserveerd) voor een directe aansluiting van een eindgebruiker worden gerealiseerd. De rail dient hiervoor te worden verlengd; </text:p>
              </text:list-item>
              <text:list-item text:style-override="id1-3-2-1-1-6-4">
                <text:number>4.</text:number>
                <text:p text:style-name="al">uitbreiding van het bestaande GIS-gebouw waarbinnen twee 150 kV GIS-installaties zullen worden gerealiseerd; en</text:p>
              </text:list-item>
              <text:list-item text:style-override="id1-3-2-1-1-6-5">
                <text:number>5.</text:number>
                <text:p text:style-name="al">de aanleg van een ondergrondse hoogspanningskabel (150 Kv) gelegen in de openbare ruimte in de berm van de Nieuwe Spaarnwouderweg zodat de transformator kan worden aangesloten op de uit te breiden 150 kV GIS-installatie.</text:p>
              </text:list-item>
            </text:list>
            <text:p text:style-name="common-al">
            <text:span text:style-name="nadrukvet"/>
          </text:p>
            <text:p text:style-name="common-al">
            <text:span text:style-name="nadrukvet">U kunt de stukken inzien</text:span>
          </text:p>
            <text:list text:style-name="id1-3-2-1-1-9">
              <text:list-item text:style-override="id1-3-2-1-1-9-1">
                <text:number>.</text:number>
                <text:p text:style-name="al">Op afspraak in het gemeentekantoor Beukenhorst in Hoofddorp (Taurusavenue 100). Dat kan op werkdagen tussen 9:00 en 17:00 uur. Een afspraak maakt u via 0900–1852.</text:p>
              </text:list-item>
            </text:list>
            <text:list text:style-name="id1-3-2-1-1-10">
              <text:list-item text:style-override="id1-3-2-1-1-10-1">
                <text:number>.</text:number>
                <text:p text:style-name="al">Daarnaast zijn de stukken ook digitaal in te zien op de website <text:a xlink:href="https://omgevingswet.overheid.nl/regels-op-de-kaart/" xlink:type="simple">Regels op de kaart - Omgevingsloket</text:a> </text:p>
              </text:list-item>
            </text:list>
            <text:p text:style-name="common-al"/>
            <text:p text:style-name="common-al">De inzageperiode begint op donderdag 11 december 2025 en duurt zes weken tot en met woensdag 21 januari 2026</text:p>
            <text:p text:style-name="common-al">
            <text:span text:style-name="nadrukvet"/>
          </text:p>
            <text:p text:style-name="common-al">
            <text:span text:style-name="nadrukvet">Reageren</text:span>
          </text:p>
            <text:p text:style-name="common-al">Een reactie heet een zienswijze. Iedereen kan een zienswijze indienen. Dat moet binnen bovengenoemde inzageperiode en kan op de volgende manieren:</text:p>
            <text:list text:style-name="id1-3-2-1-1-16">
              <text:list-item text:style-override="id1-3-2-1-1-16-1">
                <text:number>.</text:number>
                <text:p text:style-name="al">Digitaal: via het formulier <text:a xlink:href="https://haarlemmermeergemeente.nl/digitale-zienswijze-indienen" xlink:type="simple">Externe link:zienswijze indienen</text:a> op de website van de gemeente Haarlemmermeer. Dit werkt met DigiD of eHerkenning. Het kan niet per e-mail.</text:p>
              </text:list-item>
            </text:list>
            <text:list text:style-name="id1-3-2-1-1-17">
              <text:list-item text:style-override="id1-3-2-1-1-17-1">
                <text:number>.</text:number>
                <text:p text:style-name="al">Schriftelijk: stuur een brief aan de gemeenteraad van Haarlemmermeer, Postbus 250, 2130 AG Hoofddorp. Zet ‘Zienswijze wijziging Omgevingsplan gemeente Haarlemmermeer/’TAM-omgevingsplan Hoofdstuk 22d, Vijfhuizen uitbreiding Hoogspanningsstation’</text:p>
              </text:list-item>
            </text:list>
            <text:list text:style-name="id1-3-2-1-1-18">
              <text:list-item text:style-override="id1-3-2-1-1-18-1">
                <text:number>.</text:number>
                <text:p text:style-name="al">Mondeling: op afspraak in het gemeentekantoor Beukenhorst in Hoofddorp (Taurusavenue 100), op werkdagen tussen 9:00 en 17:00 uur. Een afspraak maakt u via 0900–1852.</text:p>
              </text:list-item>
            </text:list>
            <text:p text:style-name="common-al">De gemeenteraad stelt de wijziging van het omgevingsplan definitief vast. Dat doet de gemeenteraad pas na de inzageperiode nadat eventuele zienswijzen van een beantwoording zijn voorzien. De gemeenteraad kan dan besluiten om de ter inzage gelegde ontwerpwijziging van het omgevingsplan aan te passen. Als de gemeenteraad de wijziging van het omgevingsplan definitief heeft vastgesteld, wordt de wijziging weer ter inzage gelegd. Er kan dan beroep worden ingesteld bij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3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TAMvyfVijfhHoogsp-B0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wijziging van het Omgevingsplan gemeente Haarlemmermeer, bestaande uit het ontwerp-TAM-omgevingsplan Hoofdstuk 22d Vijfhuizen uitbreiding Hoogspanningsstation</meta:user-defined>
    <meta:user-defined meta:name="DCTERMS.W3CDTF/DCTERMS.available">2025-12-10</meta:user-defined>
    <meta:user-defined meta:name="DCTERMS.W3CDTF/OVERHEIDop.jaargang">2025</meta:user-defined>
    <meta:user-defined meta:name="OVERHEIDop.publicationIssue">535348</meta:user-defined>
    <meta:user-defined meta:name="OVERHEIDop.GmbID/DC.identifier">gmb-2025-535348</meta:user-defined>
    <meta:user-defined meta:name="OVERHEIDop.versieInformatie"/>
  </office:meta>
</office:document-meta>
</file>