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26bf69a-08f1-4cb9-8a7b-09c19ee301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Schoolpad</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het Schoolpad;</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Schoolpad, ter hoogte van 2.</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30.6mm" svg:height="82.69999999999999mm"><draw:image xlink:href="Pictures/Picture2ie26bf69a-08f1-4cb9-8a7b-09c19ee3013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9 dec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53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ing gereserveerde gehandicaptenparkeerplaats - School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792</meta:user-defined>
    <meta:user-defined meta:name="DCTERMS.abstract">Aanwijzing gereserveerde gehandicaptenparkeerplaats Schoolpad</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Schoolpad</meta:user-defined>
    <meta:user-defined meta:name="DCTERMS.W3CDTF/DCTERMS.available">2025-12-09</meta:user-defined>
    <meta:user-defined meta:name="OVERHEIDop.externeBijlage">Bezwaarprocedure|exb-2025-45188</meta:user-defined>
    <meta:user-defined meta:name="DCTERMS.W3CDTF/OVERHEIDop.jaargang">2025</meta:user-defined>
    <meta:user-defined meta:name="OVERHEIDop.publicationIssue">535343</meta:user-defined>
    <meta:user-defined meta:name="OVERHEIDop.GmbID/DC.identifier">gmb-2025-535343</meta:user-defined>
    <meta:user-defined meta:name="OVERHEIDop.versieInformatie"/>
  </office:meta>
</office:document-meta>
</file>