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Stichting Het Huys Ten Donck ‘ tijdens het evenement Lichtjes Tour Het Huys ten Donck op vrijdag 12 december 2025 en zaterdag 13 december 2025 van 19:00 tot 22:00 uur aan de Benedenrijweg 461, 2983 LA te Ridderkerk (verleend 5 dec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534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78239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42</meta:user-defined>
    <meta:user-defined meta:name="OVERHEIDop.GmbID/DC.identifier">gmb-2025-535342</meta:user-defined>
    <meta:user-defined meta:name="OVERHEIDop.versieInformatie"/>
  </office:meta>
</office:document-meta>
</file>