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uitbreiden van de woning aan Middelstraat 10, 5176 NJ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iddelstraat 10, 5176 NJ De Moer,</text:span> het renoveren en uitbreiden van de woning (0809Z2409128 verzonden 06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53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9128</meta:user-defined>
    <dc:language>nl</dc:language>
    <meta:user-defined meta:name="OVERHEIDop.locatietype/OVERHEIDop.gebiedsmarkering">Punt</meta:user-defined>
    <meta:user-defined meta:name="DC.title">Toestemming voor het renoveren en uitbreiden van de woning aan Middelstraat 10, 5176 NJ De Mo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534</meta:user-defined>
    <meta:user-defined meta:name="OVERHEIDop.GmbID/DC.identifier">gmb-2025-53534</meta:user-defined>
    <meta:user-defined meta:name="OVERHEIDop.versieInformatie"/>
  </office:meta>
</office:document-meta>
</file>