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bouwen van een pand en het realiseren van 4 appartementen aan Hoogstraat 93, 4251 CK 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bouwen van een pand en het realiseren van 4 appartementen aan Hoogstraat 93, 4251 CK in Werkendam (2025-0386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2-2025. De gemeente neemt daarover waarschijnlijk voor 29-01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533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3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3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8625</meta:user-defined>
    <dc:language>nl</dc:language>
    <meta:user-defined meta:name="OVERHEIDop.locatietype/OVERHEIDop.gebiedsmarkering">Punt</meta:user-defined>
    <meta:user-defined meta:name="DC.title">Gemeente Altena - Aanvraag vergunning voor het verbouwen van een pand en het realiseren van 4 appartementen aan Hoogstraat 93, 4251 CK  in Werken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338</meta:user-defined>
    <meta:user-defined meta:name="OVERHEIDop.GmbID/DC.identifier">gmb-2025-535338</meta:user-defined>
    <meta:user-defined meta:name="OVERHEIDop.versieInformatie"/>
  </office:meta>
</office:document-meta>
</file>