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; NOTA RESERVES EN VOORZIENINGEN 2024,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RUMMEN,</text:p>
            <text:p text:style-name="al"/>
            <text:p text:style-name="al">Gelezen het voorstel van het college van burgemeester en wethouders van 19 augustus 2025 met kenmerk D464973; </text:p>
            <text:p text:style-name="al"/>
            <text:p text:style-name="al">Gehoord het behandeladvies van het forum van 04 september 2025;</text:p>
            <text:p text:style-name="al"/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 De Nota reserves en voorzieningen 2024 gemeente Brummen in te trekken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04 september 2025. </text:span></text:p>
            <text:p><text:span text:style-name="functie">De gemeenteraad van gemeente Brummen </text:span></text:p>
            <text:p><text:span text:style-name="functie">Griffier M.E.A. Knook </text:span></text:p>
            <text:p><text:span text:style-name="functie">Voorzitter G.J.M. van Rumu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533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Financiën | Organisatie en beleid</meta:user-defined>
    <meta:user-defined meta:name="DC.source">artikel 212 van de Gemeentewet]|[1.0:c:BWBR0005416&amp;artikel=212&amp;g=2025-02-12</meta:user-defined>
    <meta:user-defined meta:name="DC.source">artikel 213 van de Gemeentewet]|[1.0:c:BWBR0005416&amp;artikel=213&amp;g=2025-02-12</meta:user-defined>
    <meta:user-defined meta:name="OVERHEIDop.referentienummer">Z117406 /D464976</meta:user-defined>
    <meta:user-defined meta:name="DCTERMS.alternative">Intrekking Nota reserves en voorzieningen 2024</meta:user-defined>
    <dc:language>nl</dc:language>
    <meta:user-defined meta:name="OVERHEIDop.locatietype/OVERHEIDop.gebiedsmarkering">Gemeente</meta:user-defined>
    <meta:user-defined meta:name="DC.title">INTREKKING; NOTA RESERVES EN VOORZIENINGEN 2024, GEMEENTE BRUMM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37</meta:user-defined>
    <meta:user-defined meta:name="OVERHEIDop.betreftRegeling">CVDR727127_1</meta:user-defined>
    <meta:user-defined meta:name="OVERHEIDop.GmbID/DC.identifier">gmb-2025-535337</meta:user-defined>
    <meta:user-defined meta:name="OVERHEIDop.versieInformatie"/>
  </office:meta>
</office:document-meta>
</file>