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380b68-5335-4a1a-bbb7-74e76f474e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parkeren Badweg 2025</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text:p>
            <text:list text:style-name="id1-3-2-1-1-4">
              <text:list-item text:style-override="id1-3-2-1-1-4-1">
                <text:number>•</text:number>
                <text:p text:style-name="al">artikel 225 en 234 van de Gemeentewet en art. 1a van het Besluit gemeentelijke parkeerbelastingen;</text:p>
              </text:list-item>
              <text:list-item text:style-override="id1-3-2-1-1-4-2">
                <text:number>•</text:number>
                <text:p text:style-name="al">artikel 2 van de Parkeerverordening Texel en de artikelen 2 en 8 van de Verordening parkeerbelastingen;</text:p>
              </text:list-item>
            </text:list>
            <text:p text:style-name="al"/>
            <text:p text:style-name="al">Besluit:</text:p>
            <text:p text:style-name="al"/>
            <text:p text:style-name="al">vast te stellen het Aanwijzingsbesluit parkeren Texel Badweg 2025, waarin is opgenomen:</text:p>
            <text:list text:style-name="id1-3-2-1-1-9">
              <text:list-item text:style-override="id1-3-2-1-1-9-1">
                <text:number>•</text:number>
                <text:p text:style-name="al">Een aanvulling voor het Parkeerterrein aan de Badweg te De Koog zoals opgenomen in de bij dit besluit behorende tekening, op het aanwijzingsbesluit parkeren 2024 – 2 waarin staat op welke plaatsen, tijdstippen en de wijze waarop tegen betaling van de parkeerbelastingen als bedoeld in artikel 2, onderdeel a, van de Verordening parkeerbelastingen 2024 mag worden geparkee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laatsen</text:p>
            <text:p text:style-name="al">Op het gebied dat met groen is aangegeven op de bij dit besluit behorende “Tekening 2024DK2” dient voor het parkeren van een voertuig belasting te worden betaald als bedoeld in artikel 2, onderdeel a, van de Verordening Parkeerbelastingen.</text:p>
          </text:section>
          <text:section text:name="artikel_id1-3-2-2-3" text:style-name="artikel">
            <text:p text:style-name="artikel_kop_titel"><text:span text:style-name="artikel_kop_label">Artikel</text:span> <text:span text:style-name="artikel_kop_nr">2</text:span> Tijdstippen</text:p>
            <text:p text:style-name="al">Voor het parkeren van een voertuig op de in artikel 1 vermelde weggedeelten dient belasting te worden betaald van maandag tot en met zondag tussen 08:00 uur en 20:00 uur.</text:p>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
                <text:number>1.</text:number>
                <text:p text:style-name="al">De voldoening van de parkeerbelasting in de gebieden genoemd in artikel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 Onderdeel van het betaalproces is het invoeren van het kenteken van het voertuig in de parkeerapparatuur. Het kenteken wordt vastgelegd in het Nationaal Parkeer Register en kan door de heffingsambtenaar worden opgevraagd om zeker te stellen dat sprake is van een geldig parkeerrecht. Van de betaling wordt aan parkeerder op verzoek een kwitantie afgegeven.</text:p>
              </text:list-item>
              <text:list-item text:style-override="id1-3-2-2-4-3">
                <text:number>2.</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4-4">
                <text:number>3.</text:number>
                <text:p text:style-name="al">Voor het voldoen van de parkeerbelasting kan tevens gebruik worden gemaakt van het Texelvignet. Dit is verkrijgbaar via de website <text:a xlink:href="http://www.texelevignet.nl/" xlink:type="simple">www.texelevignet.nl</text:a> of bij de gemeentewinkel in het Gemeentehuis te Den Burg.</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
                <text:number>1.</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Besluit genomen in mandaat volgens de geldende mandaatregeling,</text:p>
            <text:p><text:span text:style-name="functie">Namens het college van burgemeester en wethouders van Texel,</text:span></text:p>
            <text:p><text:span text:style-name="functie"/></text:p>
            <text:p><text:span text:style-name="functie">De afdelingsmanager gemeentewerken,</text:span></text:p>
            <text:p><text:span text:style-name="functie">De heer J.J. Brouwer.</text:span></text:p>
          </text:section>
        </text:section>
        <text:section text:name="bijlage_id1-3-2-4" text:style-name="bijlage">
          <text:p text:style-name="bijlage_top"/>
          <text:p text:style-name="hoofdstuk_kop"><text:span text:style-name="label">Bijlage</text:span> <text:span text:style-name="nr">1</text:span> Gebieden parkeren</text:p>
          <text:p text:style-name="al">De Koog Badweg</text:p>
          <text:p text:style-name="al">
          <draw:frame><draw:text-box><text:section text:name="plaatje_id1-3-2-4-3-1" text:style-name="plaatje">
            <text:p text:style-name="illustratie_id1-3-2-4-3-1-1"><draw:frame draw:style-name="illustratie_id1-3-2-4-3-1-1" text:anchor-type="paragraph" svg:width="144.70000000000002mm" svg:height="209.7mm"><draw:image xlink:href="Pictures/Afbeelding1ifd380b68-5335-4a1a-bbb7-74e76f474e31.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zwaar</text:p>
          <text:p text:style-name="al">Ingevolge de Algemene wet Bestuursrecht kunnen belanghebbenden tegen dit besluit een bezwaarschrift indienen bij het college van burgemeester en wethouders binnen 6 weken na de dag waarop dit besluit is bekendgemaakt. </text:p>
          <text:p text:style-name="al">Het bezwaarschrift moet in ieder geval bevatten de naam en het adres van de indiener, de dagtekening, een omschrijving van het besluit waartegen bezwaar wordt gemaakt, de gronden van het bezwaar en zo mogelijk een afschrift van het bestreden besluit.</text:p>
          <text:p text:style-name="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53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Parkeerverordening Texel 2021]|[https://lokaleregelgeving.overheid.nl/CVDR657805/1</meta:user-defined>
    <meta:user-defined meta:name="OVERHEIDop.referentienummer">3684369</meta:user-defined>
    <meta:user-defined meta:name="DCTERMS.alternative">Aanwijzingsbesluit parkeren Texel Badweg 2025</meta:user-defined>
    <dc:language>nl</dc:language>
    <meta:user-defined meta:name="OVERHEIDop.locatietype/OVERHEIDop.gebiedsmarkering">Weg</meta:user-defined>
    <meta:user-defined meta:name="DC.title">Aanwijzingsbesluit parkeren Badweg 2025</meta:user-defined>
    <meta:user-defined meta:name="DCTERMS.W3CDTF/DCTERMS.available">2025-12-09</meta:user-defined>
    <meta:user-defined meta:name="DCTERMS.W3CDTF/OVERHEIDop.jaargang">2025</meta:user-defined>
    <meta:user-defined meta:name="OVERHEIDop.publicationIssue">535336</meta:user-defined>
    <meta:user-defined meta:name="OVERHEIDop.betreftRegeling">CVDR749206_1</meta:user-defined>
    <meta:user-defined meta:name="OVERHEIDop.GmbID/DC.identifier">gmb-2025-535336</meta:user-defined>
    <meta:user-defined meta:name="xs:date/OVERHEIDop.startdatum">2025-12-05</meta:user-defined>
    <meta:user-defined meta:name="OVERHEIDop.versieInformatie"/>
  </office:meta>
</office:document-meta>
</file>