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ichtjes Tour Het Huys ten Donck” op vrijdag 12 december 2025 en zaterdag 13 december 2025 van 19:00 tot 22:00 uur aan de Benedenrijweg 461, 2983 LA te Ridderkerk (verleend 5 dec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33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823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32</meta:user-defined>
    <meta:user-defined meta:name="OVERHEIDop.GmbID/DC.identifier">gmb-2025-535332</meta:user-defined>
    <meta:user-defined meta:name="OVERHEIDop.versieInformatie"/>
  </office:meta>
</office:document-meta>
</file>