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,Wilhelminastraat 70A 7721C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Wannestraat 26 7722RT Dalfsen, Wilhelminastraat 70A 7721CJ Dalfsen, Wilhelminastraat 70A 7721CJ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76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6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3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048</meta:user-defined>
    <meta:user-defined meta:name="DCTERMS.abstract">het verbouw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 ,Wilhelminastraat 70A 7721CJ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323</meta:user-defined>
    <meta:user-defined meta:name="OVERHEIDop.GmbID/DC.identifier">gmb-2025-535323</meta:user-defined>
    <meta:user-defined meta:name="OVERHEIDop.versieInformatie"/>
  </office:meta>
</office:document-meta>
</file>