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vervangen van de gevelbekleding aan de achtergevel, Sint Willibrordusstraat 32, 2264 XT Leidschendam - kenmerk 2314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de gevelbekleding aan de achtergevel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  <text:list-item text:style-override="id1-3-2-1-1-5-2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3-12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532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2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2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14903</meta:user-defined>
    <dc:language>nl</dc:language>
    <meta:user-defined meta:name="OVERHEIDop.locatietype/OVERHEIDop.gebiedsmarkering">Punt</meta:user-defined>
    <meta:user-defined meta:name="DC.title">Omgevingsvergunning verleend voor het vervangen van de gevelbekleding aan de achtergevel, Sint Willibrordusstraat 32, 2264 XT Leidschendam - kenmerk 2314903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322</meta:user-defined>
    <meta:user-defined meta:name="OVERHEIDop.GmbID/DC.identifier">gmb-2025-535322</meta:user-defined>
    <meta:user-defined meta:name="OVERHEIDop.versieInformatie"/>
  </office:meta>
</office:document-meta>
</file>