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bouwen van een woning met bijgebouwen op het adres Jan Steenstraat 43, 4715 BP Rucphen</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bouwen van een woning met bijgebouwen op het adres Jan Steenstraat 43, 4715 BP Rucphen, Verzoeklocatie 2025101300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18 januari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35320</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0</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320</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5/083832</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regulier, het verbouwen van een woning met bijgebouwen op het adres Jan Steenstraat 43, 4715 BP Rucphen</meta:user-defined>
    <meta:user-defined meta:name="DCTERMS.W3CDTF/DCTERMS.available">2025-12-10</meta:user-defined>
    <meta:user-defined meta:name="DCTERMS.W3CDTF/OVERHEIDop.jaargang">2025</meta:user-defined>
    <meta:user-defined meta:name="OVERHEIDop.publicationIssue">535320</meta:user-defined>
    <meta:user-defined meta:name="OVERHEIDop.GmbID/DC.identifier">gmb-2025-535320</meta:user-defined>
    <meta:user-defined meta:name="OVERHEIDop.versieInformatie"/>
  </office:meta>
</office:document-meta>
</file>