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ulianalaan 318 2015BR Haarlem, 0392-2025-0119734, het aanpassen van de constructie,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3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34</meta:user-defined>
    <meta:user-defined meta:name="DCTERMS.abstract">het aanpassen van de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ulianalaan 318 2015BR Haarlem, 0392-2025-0119734, het aanpassen van de constructie, verzonden 05-12-2025</meta:user-defined>
    <meta:user-defined meta:name="DCTERMS.W3CDTF/DCTERMS.available">2025-12-09</meta:user-defined>
    <meta:user-defined meta:name="DCTERMS.W3CDTF/OVERHEIDop.jaargang">2025</meta:user-defined>
    <meta:user-defined meta:name="OVERHEIDop.publicationIssue">535317</meta:user-defined>
    <meta:user-defined meta:name="OVERHEIDop.GmbID/DC.identifier">gmb-2025-535317</meta:user-defined>
    <meta:user-defined meta:name="OVERHEIDop.versieInformatie"/>
  </office:meta>
</office:document-meta>
</file>