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mersche Hoef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december 2025</text:p>
            <text:p text:style-name="common-al">het bouwen van 23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531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1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1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001</meta:user-defined>
    <meta:user-defined meta:name="DCTERMS.abstract">Betreft: aanvraag op locatie Kamersche Hoef,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Kamersche Hoef, Heeswijk-Dinth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5316</meta:user-defined>
    <meta:user-defined meta:name="OVERHEIDop.GmbID/DC.identifier">gmb-2025-535316</meta:user-defined>
    <meta:user-defined meta:name="OVERHEIDop.versieInformatie"/>
  </office:meta>
</office:document-meta>
</file>