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oemendaalseweg 48a, 2804A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5 een aanvraag om een omgevingsvergunning ontvangen. Het gaat over het plaatsen van dakramen in het achterzijvlak van een woning op de locatie Bloemendaalseweg 48a, 2804AB Gouda. De aanvraag is geregistreerd onder kenmerk 2025-00004406. De aanvraag gaat over:</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53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40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loemendaalseweg 48a, 2804AB Gouda</meta:user-defined>
    <meta:user-defined meta:name="DCTERMS.W3CDTF/DCTERMS.available">2025-02-10</meta:user-defined>
    <meta:user-defined meta:name="DCTERMS.W3CDTF/OVERHEIDop.jaargang">2025</meta:user-defined>
    <meta:user-defined meta:name="OVERHEIDop.publicationIssue">53531</meta:user-defined>
    <meta:user-defined meta:name="OVERHEIDop.GmbID/DC.identifier">gmb-2025-53531</meta:user-defined>
    <meta:user-defined meta:name="OVERHEIDop.versieInformatie"/>
  </office:meta>
</office:document-meta>
</file>