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e Veghelsedijk 22, 5476K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een vrijstaand bijgebouw en het maken van een inrit</text:p>
            <text:p text:style-name="common-al">Verzenddatum: 5-12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53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533</meta:user-defined>
    <meta:user-defined meta:name="DCTERMS.abstract">Verzonden op: 5-12-2025</meta:user-defined>
    <dc:language>nl</dc:language>
    <meta:user-defined meta:name="OVERHEIDop.locatietype/OVERHEIDop.gebiedsmarkering">Vlak</meta:user-defined>
    <meta:user-defined meta:name="DC.title">Verleende reguliere omgevingsvergunning Oude Veghelsedijk 22, 5476KE Vorstenbosch</meta:user-defined>
    <meta:user-defined meta:name="OVERHEIDop.datumEindeReactietermijn">2026-01-16</meta:user-defined>
    <meta:user-defined meta:name="OVERHEIDop.terinzageleggingBG">https://jeleefomgeving.nl/inzien/001160771/2ae5b901-b0e9-4799-86e4-7b153a695e4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5308</meta:user-defined>
    <meta:user-defined meta:name="OVERHEIDop.GmbID/DC.identifier">gmb-2025-535308</meta:user-defined>
    <meta:user-defined meta:name="OVERHEIDop.versieInformatie"/>
  </office:meta>
</office:document-meta>
</file>