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en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Etten-Leur maken bekend dat zij op 3 december 2025 de volgende verkeersbesluiten hebben genomen: Het reserveren van twee parkeerplaatsen voor het opladen van elektrische voertuigen aan de Markiezaathof en Rijsdijk. Deze verkeersbesluiten liggen gedurende zes weken na deze openbare bekendmaking voor iedereen ter inzage. Deze verkeersbesluiten zijn te vinden via <text:a xlink:href="http://www.overheid.nl/berichten-over-uw-buurt" xlink:type="simple">www.overheid.nl/berichten-over-uw-buurt</text:a>.</text:p>
            <text:p text:style-name="al"/>
            <text:p text:style-name="al">Etten-Leur, 10 december 2025</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30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0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Verkeersbesluiten Etten-Leur</meta:user-defined>
    <meta:user-defined meta:name="DCTERMS.W3CDTF/DCTERMS.available">2025-12-10</meta:user-defined>
    <meta:user-defined meta:name="DCTERMS.W3CDTF/OVERHEIDop.jaargang">2025</meta:user-defined>
    <meta:user-defined meta:name="OVERHEIDop.publicationIssue">535306</meta:user-defined>
    <meta:user-defined meta:name="OVERHEIDop.GmbID/DC.identifier">gmb-2025-535306</meta:user-defined>
    <meta:user-defined meta:name="OVERHEIDop.versieInformatie"/>
  </office:meta>
</office:document-meta>
</file>