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c85f19f-b315-4ae2-9763-32683b25c2b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Mededeling voornemen tot verkoop gemeentegron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oorst is van plan om gronden gelegen in Voorst in het bestemmingsplan Winkler Prins locatie Voorst, met de kadastrale aanduiding gemeente Voorst, sectie D, nummer 2191 en gemeente Voorst, sectie D, nummer 2205 met een oppervlakte van ongeveer 1.465 m², te verkopen. Het gaat om percelen grond waar de koper veertien betaalbare woningen moet bouwen volgens de vereisten uit de uitvraag en de verkoop- en realisatieovereenkomst (zie bijlagen).</text:p>
            <text:p text:style-name="tussenkopcur">Inschrijven</text:p>
            <text:p text:style-name="al">Partijen kunnen zich van woensdag 17 december 2025 tot en met maandag 2 februari 2026 inschrijven door het bijgevoegde deelnameformulier te mailen naar <text:a xlink:href="mailto:m.lebbink@voorst.nl" xlink:type="simple">m.lebbink@voorst.nl</text:a>. Een inschrijving is pas geldig nadat dit per mail is bevestigd door de gemeente. Op dinsdag 3 februari 2026 maken wij aan alle deelnemende partijen per mail bekend aan welke partij en voor welk bedrag de gronden voorlopig zijn toegewezen, dan wel voor welk bedrag de gronden aan een andere partij voorlopig zijn toegewezen.</text:p>
            <text:p text:style-name="tussenkopcur">Wachttijd</text:p>
            <text:p text:style-name="al">De gemeente geeft na een wachttijd van twintig kalenderdagen na de datum van bekendmaking van de voorlopige toewijzing uitvoering aan haar voornemen tot verkoop van de gronden. Deze termijn nemen wij in acht, zodat de inschrijvers op wie de keuze niet is gevallen de gelegenheid hebben om ons te dagvaarden voor de hiervoor bevoegde rechter van de rechtbank Gelderland (kort geding) wanneer zij het niet eens zijn met de voorgenomen beslissing. </text:p>
            <text:p text:style-name="al">Wanneer wij binnen deze termijn niet zijn gedagvaard, worden de gronden definitief toegewezen aan de partij aan wie de percelen eerder voorlopig waren toegewezen, wanneer aan de voorwaarden van deze uitvraag is voldaan. Wij sturen die partij daarna de uitnodiging voor de ondertekening van de koopovereenkomst. De andere inschrijvers hebben dan niet meer de mogelijkheid om zich binnen en/of buiten rechte tegen het sluiten van de koopovereenkomst te verzetten.</text:p>
            <text:p text:style-name="al">Wanneer wij worden gedagvaard dan behouden wij ons het recht voor om de beslissing tot definitieve toewijzing aan te houden totdat er een vonnis is gewezen in de gerechtelijke procedure en dit vonnis als een eindvonnis kan worden beschouwd, dan wel de procedure op een andere wijze is geëindigd (bijvoorbeeld door intrekking van de dagvaarding).</text:p>
            <text:p text:style-name="tussenkopcur">Selectiecriteria</text:p>
            <text:p text:style-name="al">Op deze verkoop zijn selectiecriteria van toepassing. Dit project wordt in beginsel toegewezen aan de partij die het hoogste bod heeft uitgebracht. Wanneer er meerdere partijen hetzelfde hoogste bod hebben uitgebracht, dan wordt er door de gemeente geloot tussen deze partijen. Wij zijn geheel vrij om niet tot gunning over te gaan. Een marktpartij kan op geen enkele wijze ter zake kosten en/of schaden bij ons claimen. In het document "UITVRAAG VERKOOP GRONDEN VOOR DE REALISATIE VAN 14 BETAALBARE KOOPWONINGEN LOCATIE WINKLER PRINS IN DE KERN VOORST" zijn de selectiecriteria en de andere voorwaarden verder uitgewerkt. Door zich in te schrijven stemt de inschrijver in met de verkoopvoorwaarden en de daarvan onderdeel uitmakende selectiecriteria.</text:p>
            <text:p text:style-name="tussenkopcur">Informatie</text:p>
            <text:p text:style-name="al">Wanneer u over deze publicatie vragen of opmerkingen over heeft, dan kunt u per mail contact opnemen met Mark Lebbink (<text:a xlink:href="mailto:m.lebbink@voorst.nl" xlink:type="simple">m.lebbink@voorst.nl</text:a>). </text:p>
            <text:p text:style-name="tussenkopcur">Tekening</text:p>
            <text:p text:style-name="al">
            <draw:frame><draw:text-box><text:section text:name="plaatje_id1-3-2-2-1-14-1" text:style-name="plaatje">
              <text:p text:style-name="illustratie_id1-3-2-2-1-14-1-1"><draw:frame draw:style-name="illustratie_id1-3-2-2-1-14-1-1" text:anchor-type="paragraph" svg:width="153mm" svg:height="106.90754716981131mm"><draw:image xlink:href="Pictures/Afbeelding1i5c85f19f-b315-4ae2-9763-32683b25c2bd.png" xlink:type="simple"/></draw:frame></text:p>
            </text:section></draw:text-box></draw:frame>
          </text:p>
          </text:section>
        </text:section>
        <text:section text:name="regeling-sluiting_id1-3-2-3" text:style-name="regeling-sluiting">
          <text:section text:name="ondertekening_id1-3-2-3-1">
            <text:p><text:span text:style-name="functie">Twello, 10 december 2025</text:span></text:p>
            <text:p><text:span text:style-name="functie">Paula Jorritsma-Verkade,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3530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30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30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Voorst</meta:user-defined>
    <meta:user-defined meta:name="OVERHEID.Informatietype/DC.type">officiële publicatie</meta:user-defined>
    <meta:user-defined meta:name="OVERHEIDop.Rubriek/DC.type">overige overheidsinformatie</meta:user-defined>
    <meta:user-defined meta:name="OVERHEID.Gemeente/OVERHEID.authority">Voorst</meta:user-defined>
    <meta:user-defined meta:name="OVERHEID.Gemeente/DCTERMS.publisher">Voorst</meta:user-defined>
    <meta:user-defined meta:name="OVERHEID.TaxonomieBeleidsagendaDecentraal/OVERHEID.category">Ruimte en infrastructuur | Organisatie en beleid</meta:user-defined>
    <meta:user-defined meta:name="OVERHEIDop.referentienummer">856849</meta:user-defined>
    <dc:language>nl</dc:language>
    <meta:user-defined meta:name="OVERHEIDop.locatietype/OVERHEIDop.gebiedsmarkering">Perceel</meta:user-defined>
    <meta:user-defined meta:name="OVERHEIDop.locatietype/OVERHEIDop.gebiedsmarkering">Perceel</meta:user-defined>
    <meta:user-defined meta:name="DC.title">Gemeente Voorst - Mededeling voornemen tot verkoop gemeentegronden</meta:user-defined>
    <meta:user-defined meta:name="DCTERMS.W3CDTF/DCTERMS.available">2025-12-10</meta:user-defined>
    <meta:user-defined meta:name="OVERHEIDop.externeBijlage">Concept verkoopovereenkomst Winkler Prins, Voorst|exb-2025-45174</meta:user-defined>
    <meta:user-defined meta:name="OVERHEIDop.externeBijlage">Deelnameformulier Winkler Prins, Voorst|exb-2025-45175</meta:user-defined>
    <meta:user-defined meta:name="OVERHEIDop.externeBijlage">Hagentekening GV25-SD027 Winkler Prins, Voorst|exb-2025-45176</meta:user-defined>
    <meta:user-defined meta:name="OVERHEIDop.externeBijlage">Plan van aanpak def. ontwerp Winkler Prins, Voorst|exb-2025-45177</meta:user-defined>
    <meta:user-defined meta:name="OVERHEIDop.externeBijlage">Uitvraag en verkoopvoorw. Winkler Prins, Voorst|exb-2025-45178</meta:user-defined>
    <meta:user-defined meta:name="OVERHEIDop.externeBijlage">Verkennnend bodemonderzoek Winkler Prins, Voorst|exb-2025-45179</meta:user-defined>
    <meta:user-defined meta:name="OVERHEIDop.externeBijlage">Voorontwerp Specht architectuur inclusief factuur|exb-2025-45180</meta:user-defined>
    <meta:user-defined meta:name="DCTERMS.W3CDTF/OVERHEIDop.jaargang">2025</meta:user-defined>
    <meta:user-defined meta:name="OVERHEIDop.publicationIssue">535302</meta:user-defined>
    <meta:user-defined meta:name="OVERHEIDop.GmbID/DC.identifier">gmb-2025-535302</meta:user-defined>
    <meta:user-defined meta:name="OVERHEIDop.versieInformatie"/>
  </office:meta>
</office:document-meta>
</file>