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lgestelde vragen PBD-afval en de milieupa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nlangs maakten we bekend dat vanaf het eerste kwartaal in 2026 de ondergrondse containers voor PBD-afval alleen nog met een milieupas open gaan.<text:span text:style-name="nadrukvet"> </text:span>Een aantal veelgestelde vragen en antwoorden op een rij:</text:p>
            <text:p text:style-name="al">
            <text:span text:style-name="nadrukvet">Waarom moet ik straks de ondergrondse PBD-afval containers met een milieupas openen?</text:span>
          </text:p>
            <text:p text:style-name="al">Het is begrijpelijk dat het even wennen is om je afval alleen nog met een milieupas weg te gooien. De verzamelcontainers gaan op slot om vervuiling tegen te gaan en het recyclen van verpakkingsafval te verbeteren. We kiezen ervoor om het gebruik van de ondergrondse containers te koppelen aan de milieupas, zodat alleen inwoners die daadwerkelijk recht hebben op de container in hun wijk, toegang krijgen. Dit helpt misbruik te voorkomen en zorgt ervoor dat we het afval op een eerlijke en efficiënte manier kunnen inzamelen.</text:p>
            <text:p text:style-name="al">
            <text:span text:style-name="nadrukvet">Wat als ik mijn milieupas kwijt ben of vergeet?</text:span>
          </text:p>
            <text:p text:style-name="al">Elk huishouden krijgt een extra milieupas en heeft dus straks twee milieupassen. Heb je toch geen pas bij je, dan kun je je PBD-afval op een ander moment bij de container kwijt.</text:p>
            <text:p text:style-name="al">
            <text:span text:style-name="nadrukvet">Hoe krijg ik mijn extra milieupas en wanneer?</text:span>
          </text:p>
            <text:p text:style-name="al">In het eerste kwartaal van 2026 krijg je een brief van de gemeente met de extra milieupas en uitleg over het gebruik ervan. Deze pas krijg je automatisch thuisgestuurd.</text:p>
            <text:p text:style-name="al">
            <text:span text:style-name="nadrukvet"> Wat mag ik precies in het PBD-afval stoppen?</text:span>
          </text:p>
            <text:p text:style-name="al">Bij het PBD mogen 3 soorten afval:</text:p>
            <text:p text:style-name="al">1. Plastic verpakkingen</text:p>
            <text:p text:style-name="al">2. Blik</text:p>
            <text:p text:style-name="al">3. Drinkpakken</text:p>
            <text:p text:style-name="al">Een handig hulpmiddel voor wat wél bij het PBD hoort:</text:p>
            <text:p text:style-name="al">1. Is het een verpakking?</text:p>
            <text:p text:style-name="al">2. Is het leeg?</text:p>
            <text:p text:style-name="al">3. Is het van plastic of metaal?</text:p>
            <text:p text:style-name="al"> Is het antwoord 3x ja? Dan hoort het product in het PBD-afval.</text:p>
            <text:p text:style-name="al">
            <text:span text:style-name="nadrukvet"> </text:span>Geen ander afval, want dat zorgt voor vervuiling en vermindert de kwaliteit van het recycleproces. In de brief die je bij je tweede milieupas ontvangt, staat meer informatie. Daarbij wordt ook verwezen naar de website waar alle informatie over afval, grondstoffen en recycling te vinden is: Afval3xbeter.nl.</text:p>
            <text:p text:style-name="al">
            <text:span text:style-name="nadrukvet">Is de pas ook in de afval-app beschikbaar?</text:span>
          </text:p>
            <text:p text:style-name="al">Een digitale milieupas is op dit moment helaas niet mogelijk. De pas is gekoppeld aan een adres en de container die daarbij hoort. Bij verhuizingen en adreswijzigingen is het belangrijk dat deze koppeling direct en correct wordt verwerkt. Met een fysieke pas kunnen we dit betrouwbaar en veilig regelen. Een digitale variant kan daarbij tot fouten leiden of niet goed werken bij wijzigingen.</text:p>
            <text:p text:style-name="al">
            <text:span text:style-name="nadrukvet"> Waar kan ik terecht met vragen of hulp bij het scheiden van PBD-afval?</text:span>
          </text:p>
            <text:p text:style-name="al">De gemeente zet afvalcoaches in die je kunnen helpen en informeren over het juiste gebruik van de containers en hoe je PBD-afval goed scheidt. Je kunt ook kijken op Afval3xbeter, waar je ook alle contactgegevens vindt om jouw vragen te stell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3530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30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30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Veelgestelde vragen PBD-afval en de milieupas</meta:user-defined>
    <meta:user-defined meta:name="DCTERMS.W3CDTF/DCTERMS.available">2025-12-10</meta:user-defined>
    <meta:user-defined meta:name="DCTERMS.W3CDTF/OVERHEIDop.jaargang">2025</meta:user-defined>
    <meta:user-defined meta:name="OVERHEIDop.publicationIssue">535301</meta:user-defined>
    <meta:user-defined meta:name="OVERHEIDop.GmbID/DC.identifier">gmb-2025-535301</meta:user-defined>
    <meta:user-defined meta:name="OVERHEIDop.versieInformatie"/>
  </office:meta>
</office:document-meta>
</file>