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ntginningsweg 10, 5409 T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voor een omgevingsvergunning met zaaknummer <text:span text:style-name="nadrukvet">107613-2025</text:span>.</text:p>
            <text:p text:style-name="common-al">De zaak betreft locatie Ontginningsweg 10, 5409 TC Odiliapeel en heeft de omschrijving het "bouwen van een machineberging met kantoor (omgevingsplan) en intrekken verleende vergunning 17482-2025 van 03-06-2025 voor het verbouwen van een stal".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05-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53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76132025</meta:user-defined>
    <meta:user-defined meta:name="DCTERMS.abstract">bouwen van een machineberging met kantoor (omgevingsplan) en intrekken verleende vergunning 17482-2025 van 03-06-2025 voor het verbouwen van een stal</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ntginningsweg 10, 5409 TC Odiliapeel</meta:user-defined>
    <meta:user-defined meta:name="DCTERMS.W3CDTF/DCTERMS.available">2025-12-09</meta:user-defined>
    <meta:user-defined meta:name="DCTERMS.W3CDTF/OVERHEIDop.jaargang">2025</meta:user-defined>
    <meta:user-defined meta:name="OVERHEIDop.publicationIssue">535300</meta:user-defined>
    <meta:user-defined meta:name="OVERHEIDop.GmbID/DC.identifier">gmb-2025-535300</meta:user-defined>
    <meta:user-defined meta:name="OVERHEIDop.versieInformatie"/>
  </office:meta>
</office:document-meta>
</file>