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reekweg 4, 9965TE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november 2025 een besluit genomen over de aanvraag voor het organiseren van een Oud en Nieuw feest 2025-2026 op de locatie Breekweg 4, 9965TE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6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529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9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9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76</meta:user-defined>
    <meta:user-defined meta:name="DCTERMS.abstract">het organiseren van een Oud en Nieuw feest 2025-2026, Breekweg 4, 9965TE Leens (16 januari 2026)</meta:user-defined>
    <dc:language>nl</dc:language>
    <meta:user-defined meta:name="OVERHEIDop.locatietype/OVERHEIDop.gebiedsmarkering">Punt</meta:user-defined>
    <meta:user-defined meta:name="DC.title">Besluit evenementenvergunning Breekweg 4, 9965TE Leens</meta:user-defined>
    <meta:user-defined meta:name="DCTERMS.W3CDTF/DCTERMS.available">2025-12-09</meta:user-defined>
    <meta:user-defined meta:name="DCTERMS.W3CDTF/OVERHEIDop.jaargang">2025</meta:user-defined>
    <meta:user-defined meta:name="OVERHEIDop.publicationIssue">535299</meta:user-defined>
    <meta:user-defined meta:name="OVERHEIDop.GmbID/DC.identifier">gmb-2025-535299</meta:user-defined>
    <meta:user-defined meta:name="OVERHEIDop.versieInformatie"/>
  </office:meta>
</office:document-meta>
</file>