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het pand aan Herculesweg 284 2624W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culesweg 284 2624WD Delft | het verduurzamen van het pand | 05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5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529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55</meta:user-defined>
    <meta:user-defined meta:name="DCTERMS.abstract">024-1171 Vrijmoedhof Woonbr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het pand aan Herculesweg 284 2624WD Delf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91</meta:user-defined>
    <meta:user-defined meta:name="OVERHEIDop.GmbID/DC.identifier">gmb-2025-535291</meta:user-defined>
    <meta:user-defined meta:name="OVERHEIDop.versieInformatie"/>
  </office:meta>
</office:document-meta>
</file>