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naast nr. 31 - VZV K 1959 - Vriezenveen, bouwen van een opslaghal en werkplaats, ontvangen op 04-12-2025, zaaknummer TR-Z2025-00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e Watergang naast nr. 31 - VZV K 1959 - Vriezenveen</text:p>
            <text:p text:style-name="common-al">
            <text:span text:style-name="nadrukvet">Project:</text:span> bouwen van een opslaghal en werkplaats</text:p>
            <text:p text:style-name="common-al">
            <text:span text:style-name="nadrukvet">Ingekomen:</text:span> 04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52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66</meta:user-defined>
    <meta:user-defined meta:name="DCTERMS.abstract">bouwen van een opslaghal en werkplaa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gang naast nr. 31 - VZV K 1959 - Vriezenveen, bouwen van een opslaghal en werkplaats, ontvangen op 04-12-2025, zaaknummer TR-Z2025-00196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5290</meta:user-defined>
    <meta:user-defined meta:name="OVERHEIDop.GmbID/DC.identifier">gmb-2025-535290</meta:user-defined>
    <meta:user-defined meta:name="OVERHEIDop.versieInformatie"/>
  </office:meta>
</office:document-meta>
</file>