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berging en het vervangen van het dak van de werkplaats op het perceel Bennemeersweg 7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5 een besluit genomen op de aanvraag met zaaknummer Z2025-00002012 voor een omgevingsvergunning voor het verbouwen van de berging en het vervangen van het dak van de werkplaats op locatie Bennemeersweg 7 in Twis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6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5-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528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8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8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12</meta:user-defined>
    <meta:user-defined meta:name="DCTERMS.abstract">Betreft: Besluit op locatie Bennemeersweg 7 in Twisk</meta:user-defined>
    <dc:language>nl</dc:language>
    <meta:user-defined meta:name="OVERHEIDop.locatietype/OVERHEIDop.gebiedsmarkering">Vlak</meta:user-defined>
    <meta:user-defined meta:name="DC.title">Besluit aanvraag omgevingsvergunning voor het verbouwen van de berging en het vervangen van het dak van de werkplaats op het perceel Bennemeersweg 7 in Twisk (reguliere voorbereidingsprocedure)</meta:user-defined>
    <meta:user-defined meta:name="DCTERMS.W3CDTF/DCTERMS.available">2025-12-09</meta:user-defined>
    <meta:user-defined meta:name="DCTERMS.W3CDTF/OVERHEIDop.jaargang">2025</meta:user-defined>
    <meta:user-defined meta:name="OVERHEIDop.publicationIssue">535287</meta:user-defined>
    <meta:user-defined meta:name="OVERHEIDop.GmbID/DC.identifier">gmb-2025-535287</meta:user-defined>
    <meta:user-defined meta:name="OVERHEIDop.versieInformatie"/>
  </office:meta>
</office:document-meta>
</file>