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last van plaagdieren? Zo pak je het 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Plaagdieren zoals ratten, muizen en wespen kunnen voor problemen zorgen in woningen, tuinen en de openbare ruimte. Voor bewoners zijn alle tips en richtlijnen voor preventie en bestrijding nu gemakkelijk online te raadplegen. Op deze pagina vindt u:</text:p>
            <text:p text:style-name="al">uitleg over het herkennen van verschillende plaagdieren;</text:p>
            <text:p text:style-name="al">wat u zelf kunt doen om plaagdieren te voorkomen en bestrijden;</text:p>
            <text:p text:style-name="al">en wanneer de gemeente in actie komt bij overlast in de openbare ruimte.</text:p>
            <text:p text:style-name="al">Voor een duidelijk en volledig overzicht van de beschikbare maatregelen en contactmogelijkheden bekijk: www.etten-leur.nl/bestrijding-van-plaagdier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28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8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8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verlast van plaagdieren? Zo pak je het aan!</meta:user-defined>
    <meta:user-defined meta:name="DCTERMS.W3CDTF/DCTERMS.available">2025-12-10</meta:user-defined>
    <meta:user-defined meta:name="DCTERMS.W3CDTF/OVERHEIDop.jaargang">2025</meta:user-defined>
    <meta:user-defined meta:name="OVERHEIDop.publicationIssue">535286</meta:user-defined>
    <meta:user-defined meta:name="OVERHEIDop.GmbID/DC.identifier">gmb-2025-535286</meta:user-defined>
    <meta:user-defined meta:name="OVERHEIDop.versieInformatie"/>
  </office:meta>
</office:document-meta>
</file>