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Witte Zeeweg 50, 3199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2-2025, Het plaatsen van een damwand ten behoeve van het project Net op zee Nederwiek 2. op de locatie nabij Witte Zeeweg 50, 3199R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2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66</meta:user-defined>
    <meta:user-defined meta:name="DCTERMS.abstract">He plaatsen van een damwand ten behoeve van het project Net op zee Nederwiek 2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Witte Zeeweg 50, 3199RE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83</meta:user-defined>
    <meta:user-defined meta:name="OVERHEIDop.GmbID/DC.identifier">gmb-2025-535283</meta:user-defined>
    <meta:user-defined meta:name="OVERHEIDop.versieInformatie"/>
  </office:meta>
</office:document-meta>
</file>