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1x schafunit + 1x directieunit + 1x sanitairunit t.b.v. bouwplaats 2x afvalcontainters, 1x opslagcontainer voor installateur, Kramersgildeplei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1x schafunit + 1x directieunit + 1x sanitairunit t.b.v. bouwplaats</text:p>
            <text:p text:style-name="common-al">2x afvalcontainters, 1x opslagcontainer voor installateur</text:p>
            <text:p text:style-name="common-al">Locatie: Kramersgildeplein 3</text:p>
            <text:p text:style-name="common-al">Datum: 5 december 2025 </text:p>
            <text:p text:style-name="common-al">Dossiernummer: 484884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35280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28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28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1x schafunit + 1x directieunit + 1x sanitairunit t.b.v. bouwplaats 2x afvalcontainters, 1x opslagcontainer voor installateur, Kramersgildeplein 3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280</meta:user-defined>
    <meta:user-defined meta:name="OVERHEIDop.GmbID/DC.identifier">gmb-2025-535280</meta:user-defined>
    <meta:user-defined meta:name="OVERHEIDop.versieInformatie"/>
  </office:meta>
</office:document-meta>
</file>