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62, aan de Wolmarans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62, aan de Wolmarans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527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7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7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62, aan de Wolmaransstraat, te Den Haag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5279</meta:user-defined>
    <meta:user-defined meta:name="OVERHEIDop.GmbID/DC.identifier">gmb-2025-535279</meta:user-defined>
    <meta:user-defined meta:name="OVERHEIDop.versieInformatie"/>
  </office:meta>
</office:document-meta>
</file>