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roen en parkvoorzieningen aan Van Leeuwenhoekpa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Delft | het realiseren van een groen en parkvoorzieningen | 05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5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52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54</meta:user-defined>
    <meta:user-defined meta:name="DCTERMS.abstract">Vergroening OV-Plein &amp; Leeuwenhoekpark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groen en parkvoorzieningen aan Van Leeuwenhoekpark Delf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78</meta:user-defined>
    <meta:user-defined meta:name="OVERHEIDop.GmbID/DC.identifier">gmb-2025-535278</meta:user-defined>
    <meta:user-defined meta:name="OVERHEIDop.versieInformatie"/>
  </office:meta>
</office:document-meta>
</file>