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bollenparty op 20 decemb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gemeentebestuur van Gemeente Etten-Leur nodigt inwoners, ondernemers, verenigingen en vrijwilligers graag uit om samen terug te kijken op het afgelopen jaar. Kom gezellig een oliebol eten en proosten op de feestdagen en een mooi 2026! Om 14:00 uur spreekt burgemeester Marina Starmans-Gelijns haar nieuwjaarswens ui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527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7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7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liebollenparty op 20 december</meta:user-defined>
    <meta:user-defined meta:name="DCTERMS.W3CDTF/DCTERMS.available">2025-12-10</meta:user-defined>
    <meta:user-defined meta:name="DCTERMS.W3CDTF/OVERHEIDop.jaargang">2025</meta:user-defined>
    <meta:user-defined meta:name="OVERHEIDop.publicationIssue">535275</meta:user-defined>
    <meta:user-defined meta:name="OVERHEIDop.GmbID/DC.identifier">gmb-2025-535275</meta:user-defined>
    <meta:user-defined meta:name="OVERHEIDop.versieInformatie"/>
  </office:meta>
</office:document-meta>
</file>