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urinklaan 49, 7211D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deze Omgevingsvergunning bekend gemaakt aan de aanvrager van de vergunning:</text:p>
            <text:p text:style-name="common-al">Schurinklaan 49, 7211DE Eefde, het verbouwen en vergroten van een werktuigenberging, Z2025-0006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52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62</meta:user-defined>
    <meta:user-defined meta:name="DCTERMS.abstract">Z2025-00062 Schurinklaan 49, 7211DE Eefde</meta:user-defined>
    <dc:language>nl</dc:language>
    <meta:user-defined meta:name="OVERHEIDop.locatietype/OVERHEIDop.gebiedsmarkering">Vlak</meta:user-defined>
    <meta:user-defined meta:name="DC.title">Bekendgemaakte Omgevingsvergunning Schurinklaan 49, 7211DE Eef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53527</meta:user-defined>
    <meta:user-defined meta:name="OVERHEIDop.GmbID/DC.identifier">gmb-2025-53527</meta:user-defined>
    <meta:user-defined meta:name="OVERHEIDop.versieInformatie"/>
  </office:meta>
</office:document-meta>
</file>