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ntheffing - project de Wieken - Coen Hagedoorn Bouw’</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aanvraag ontvangen:</text:p>
            <text:p text:style-name="common-al">
            
          </text:p>
            <text:p text:style-name="common-al">Soort aanvraag:	ontheffing</text:p>
            <text:p text:style-name="common-al">Omschrijving:		Ontheffing - project de Wieken</text:p>
            <text:p text:style-name="common-al">Activiteit(en):		Wegafsluiting t.b.v. bouwactiviteiten</text:p>
            <text:p text:style-name="common-al">Locatie:				De Wieken en Tilburgseweg Goirle</text:p>
            <text:p text:style-name="common-al">Ontvangstdatum:	03-12-2025</text:p>
            <text:p text:style-name="common-al">Zaaknummer:		1033245</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52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3245</meta:user-defined>
    <dc:language>nl</dc:language>
    <meta:user-defined meta:name="OVERHEIDop.locatietype/OVERHEIDop.gebiedsmarkering">Lijn</meta:user-defined>
    <meta:user-defined meta:name="DC.title">Aanvraag ontheffing ‘Ontheffing - project de Wieken - Coen Hagedoorn Bouw’</meta:user-defined>
    <meta:user-defined meta:name="DCTERMS.W3CDTF/DCTERMS.available">2025-12-09</meta:user-defined>
    <meta:user-defined meta:name="DCTERMS.W3CDTF/OVERHEIDop.jaargang">2025</meta:user-defined>
    <meta:user-defined meta:name="OVERHEIDop.publicationIssue">535262</meta:user-defined>
    <meta:user-defined meta:name="OVERHEIDop.GmbID/DC.identifier">gmb-2025-535262</meta:user-defined>
    <meta:user-defined meta:name="OVERHEIDop.versieInformatie"/>
  </office:meta>
</office:document-meta>
</file>