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snacks 01-11-2025 / 31-10-2027 (Verkoopdagen/tijden)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41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november 2025</text:p>
            <text:p text:style-name="common-al">
            <text:span text:style-name="nadrukvet">Omschrijving:</text:span> overige snacks 01-11-2025 / 31-10-2027 (Verkoopdagen/tijden)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525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snacks 01-11-2025 / 31-10-2027 (Verkoopdagen/tijden) - Stadhuisplein (Almere Stad),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50</meta:user-defined>
    <meta:user-defined meta:name="OVERHEIDop.GmbID/DC.identifier">gmb-2025-535250</meta:user-defined>
    <meta:user-defined meta:name="OVERHEIDop.versieInformatie"/>
  </office:meta>
</office:document-meta>
</file>