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benoemen van de leden van het Centraal Stembureau van de gemeente Renk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(operationeel) teamleider Externe Dienstverlening van de gemeente Renkum,</text:p>
            <text:p text:style-name="al"/>
            <text:p text:style-name="al">Gelet op artikel E 19, tweede lid van de Kieswet,</text:p>
            <text:p text:style-name="al"/>
            <text:p text:style-name="al">In mandaat namens College van burgemeester en wethouders van de Gemeente Renkum,</text:p>
            <text:p text:style-name="al">Overwegende dat:</text:p>
            <text:p text:style-name="al">de burgemeester op grond van de Kieswet voorzitter is van het centraal stembureau voor de verkiezingen van de gemeente Renkum,</text:p>
            <text:p text:style-name="al">voor het centraal stembureau voor de verkiezing een plaatsvervangend voorzitter, leden en plaatsvervangende leden voor vier kalenderjaren benoemd dienen te worden.</text:p>
            <text:p text:style-name="al">Besluit het volgende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ls plaatsvervangend voorzitter van het centraal stembureau wordt benoemd de heer R. van Beek</text:p>
              </text:list-item>
              <text:list-item text:style-override="id1-3-2-2-1-2-2">
                <text:number>2.</text:number>
                <text:p text:style-name="al">Als lid van het centraal stembureau worden benoemd</text:p>
                <text:list text:style-name="id1-3-2-2-1-2-2-3">
                  <text:list-item text:style-override="id1-3-2-2-1-2-2-3-1">
                    <text:number>a.</text:number>
                    <text:p text:style-name="al">de heer T. van Eerden</text:p>
                  </text:list-item>
                  <text:list-item text:style-override="id1-3-2-2-1-2-2-3-2">
                    <text:number>b.</text:number>
                    <text:p text:style-name="al">de heer B. Streefkerk</text:p>
                  </text:list-item>
                </text:list>
              </text:list-item>
              <text:list-item text:style-override="id1-3-2-2-1-2-3">
                <text:number>3.</text:number>
                <text:p text:style-name="al">Als plaatsvervangend lid van het centraal stembureau worden benoemd</text:p>
                <text:list text:style-name="id1-3-2-2-1-2-3-3">
                  <text:list-item text:style-override="id1-3-2-2-1-2-3-3-1">
                    <text:number>a.</text:number>
                    <text:p text:style-name="al">de heer J. Gijsbertsen</text:p>
                  </text:list-item>
                  <text:list-item text:style-override="id1-3-2-2-1-2-3-3-2">
                    <text:number>b.</text:number>
                    <text:p text:style-name="al">de heer M. Wagener</text:p>
                  </text:list-item>
                </text:list>
              </text:list-item>
            </text:list>
            <text:p text:style-name="al">Deze benoemingen gelden voor de kalenderjaren 2026, 2027, 2028 en 2029</text:p>
            <text:p text:style-name="al">Dit besluit treedt in werking met ingang van de dag na de datum van publicatie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enkum, 25 november 2025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>Namens deze,</text:span></text:p>
            <text:p><text:span text:style-name="functie"/></text:p>
            <text:p><text:span text:style-name="functie"/></text:p>
            <text:p><text:span text:style-name="functie">Jan Gijsbertsen,</text:span></text:p>
            <text:p><text:span text:style-name="functie">(Operationeel) teamleider Externe Dienstverlen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53523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3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23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Renku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Bestuur | Organisatie en beleid</meta:user-defined>
    <meta:user-defined meta:name="DC.source">artikel E 19, tweede lid, van de Kieswet]|[1.0:c:BWBR0004627&amp;artikel=E%2019&amp;lid=2&amp;g=2025-08-01</meta:user-defined>
    <meta:user-defined meta:name="DCTERMS.alternative">Besluit tot het benoemen van de leden van het Centraal Stembureau van de gemeente Renkum</meta:user-defined>
    <dc:language>nl</dc:language>
    <meta:user-defined meta:name="OVERHEIDop.locatietype/OVERHEIDop.gebiedsmarkering">Gemeente</meta:user-defined>
    <meta:user-defined meta:name="DC.title">Besluit tot het benoemen van de leden van het Centraal Stembureau van de gemeente Renkum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236</meta:user-defined>
    <meta:user-defined meta:name="OVERHEIDop.betreftRegeling">CVDR749200_1</meta:user-defined>
    <meta:user-defined meta:name="OVERHEIDop.GmbID/DC.identifier">gmb-2025-535236</meta:user-defined>
    <meta:user-defined meta:name="xs:date/OVERHEIDop.startdatum">2025-12-10</meta:user-defined>
    <meta:user-defined meta:name="OVERHEIDop.versieInformatie"/>
  </office:meta>
</office:document-meta>
</file>