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ycklamaweg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6709 voor een Omgevingsvergunning op de locatie Lycklamaweg te Wolvega. De vergunning is verleend. Het besluit betreft:</text:p>
            <text:p text:style-name="common-al">kap van 32 bomen, herinrichting Lyclamaweg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digitaal ter inzage via deze link: <text:a xlink:href="https://jeleefomgeving.nl/inzien/002072117/8bb70906-da37-4aa3-aca0-7275e86e3ca8" xlink:type="simple">https://jeleefomgeving.nl/inzien/002072117/8bb70906-da37-4aa3-aca0-7275e86e3ca8</text:a> De gemarkeerde bomen staan nabij genoemde adressen (niet op het adres). De inzageperiode is zes weken en eindigt op 13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67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52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70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ycklamaweg te Wolvega</meta:user-defined>
    <meta:user-defined meta:name="OVERHEIDop.datumEindeReactietermijn">2026-01-13</meta:user-defined>
    <meta:user-defined meta:name="OVERHEIDop.terinzageleggingBG">https://jeleefomgeving.nl/inzien/002072117/8bb70906-da37-4aa3-aca0-7275e86e3ca8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35</meta:user-defined>
    <meta:user-defined meta:name="OVERHEIDop.GmbID/DC.identifier">gmb-2025-535235</meta:user-defined>
    <meta:user-defined meta:name="OVERHEIDop.versieInformatie"/>
  </office:meta>
</office:document-meta>
</file>