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BOUWVLAK VAN EEN KAVEL (T.B.V. HET BOUWEN VAN EEN WONING), LEEUWARDERSTRAATWEG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bouwvlak van een kavel (t.b.v. het bouwen van een woning) op het perceel Leeuwarderstraatweg 49, 8441 PH Heerenveen (03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523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6203</meta:user-defined>
    <dc:language>nl</dc:language>
    <meta:user-defined meta:name="OVERHEIDop.locatietype/OVERHEIDop.gebiedsmarkering">Punt</meta:user-defined>
    <meta:user-defined meta:name="DC.title">AANVRAAG OMGEVINGSVERGUNNING, VERANDEREN VAN HET BOUWVLAK VAN EEN KAVEL (T.B.V. HET BOUWEN VAN EEN WONING), LEEUWARDERSTRAATWEG 49 HEERENVE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30</meta:user-defined>
    <meta:user-defined meta:name="OVERHEIDop.GmbID/DC.identifier">gmb-2025-535230</meta:user-defined>
    <meta:user-defined meta:name="OVERHEIDop.versieInformatie"/>
  </office:meta>
</office:document-meta>
</file>