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short stay huisvestingsgebouw voor 20 arbeidsmigranten, Pratwinkel 10, 12, 14 en 16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5 een besluit genomen op de aanvraag omgevingsvergunning voor het oprichten van een short stay huisvestingsgebouw voor 20 arbeidsmigranten op de locatie Pratwinkel 10, 12, 14 en 16 Baarlo. De aanvraag is geregistreerd onder zaaknummer Z2023-0000187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Het besluit en de bijbehorende stukken liggen met ingang van 7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872 een mail naar info@peelenmaas.nl.</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februar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872</meta:user-defined>
    <meta:user-defined meta:name="DCTERMS.abstract">Betreft: Beschikking op aanvraag op locatie Pratwinkel 10, 12, 14 en 16 Baarlo</meta:user-defined>
    <dc:language>nl</dc:language>
    <meta:user-defined meta:name="OVERHEIDop.locatietype/OVERHEIDop.gebiedsmarkering">Punt</meta:user-defined>
    <meta:user-defined meta:name="OVERHEIDop.locatietype/OVERHEIDop.gebiedsmarkering">Punt</meta:user-defined>
    <meta:user-defined meta:name="DC.title">Toestemming voor oprichten short stay huisvestingsgebouw voor 20 arbeidsmigranten, Pratwinkel 10, 12, 14 en 16 Baarlo</meta:user-defined>
    <meta:user-defined meta:name="OVERHEIDop.datumEindeReactietermijn">2025-03-24</meta:user-defined>
    <meta:user-defined meta:name="OVERHEIDop.terinzageleggingBG">https://jeleefomgeving.nl/inzien/821535821/1cb19cec-67c8-4f14-aabe-38e8d81e2ec8</meta:user-defined>
    <meta:user-defined meta:name="DCTERMS.W3CDTF/DCTERMS.available">2025-02-10</meta:user-defined>
    <meta:user-defined meta:name="DCTERMS.W3CDTF/OVERHEIDop.jaargang">2025</meta:user-defined>
    <meta:user-defined meta:name="OVERHEIDop.publicationIssue">53523</meta:user-defined>
    <meta:user-defined meta:name="OVERHEIDop.GmbID/DC.identifier">gmb-2025-53523</meta:user-defined>
    <meta:user-defined meta:name="OVERHEIDop.versieInformatie"/>
  </office:meta>
</office:document-meta>
</file>