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umbusweg 64, 4462HB Goes - Besluit op aanvraag omgevingsvergunning voor Uitbreiding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december 2025 een omgevingsvergunning hebben verleend voor Uitbreiding bedrijfspand op de locatie Columbusweg 64, 4462HB Goes. Het besluit is geregistreerd onder nummer Z2025-00003025.</text:p>
            <text:p text:style-name="common-al">
            <text:span text:style-name="nadrukvet">Procedure</text:span>
          </text:p>
            <text:p text:style-name="common-al">Tegen een verleende vergunning kunnen belanghebbenden tot en met 16 januar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5228</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8</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228</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025</meta:user-defined>
    <meta:user-defined meta:name="DCTERMS.abstract">Columbusweg 64, 4462HB Goes - Besluit op aanvraag omgevingsvergunning voor Uitbreiding bedrijfspand </meta:user-defined>
    <dc:language>nl</dc:language>
    <meta:user-defined meta:name="OVERHEIDop.locatietype/OVERHEIDop.gebiedsmarkering">Vlak</meta:user-defined>
    <meta:user-defined meta:name="DC.title">Columbusweg 64, 4462HB Goes - Besluit op aanvraag omgevingsvergunning voor Uitbreiding bedrijfspand</meta:user-defined>
    <meta:user-defined meta:name="DCTERMS.W3CDTF/DCTERMS.available">2025-12-09</meta:user-defined>
    <meta:user-defined meta:name="DCTERMS.W3CDTF/OVERHEIDop.jaargang">2025</meta:user-defined>
    <meta:user-defined meta:name="OVERHEIDop.publicationIssue">535228</meta:user-defined>
    <meta:user-defined meta:name="OVERHEIDop.GmbID/DC.identifier">gmb-2025-535228</meta:user-defined>
    <meta:user-defined meta:name="OVERHEIDop.versieInformatie"/>
  </office:meta>
</office:document-meta>
</file>