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stenburgerstraat 370-3 1072H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airco-unit op het hoofddak</text:p>
            <text:p text:style-name="common-al">Zaakadres: Rustenburgerstraat 370-3 1072HE Amsterdam</text:p>
            <text:p text:style-name="common-al">Datum ontvangst: 14-10-2025</text:p>
            <text:p text:style-name="common-al">Zaaknummer: Z2025-043520</text:p>
            <text:p text:style-name="common-al">DSO-nummer: 20251014010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22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22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22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520</meta:user-defined>
    <meta:user-defined meta:name="DCTERMS.abstract">maken van een airco-unit op het hoofd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stenburgerstraat 370-3 1072HE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227</meta:user-defined>
    <meta:user-defined meta:name="OVERHEIDop.GmbID/DC.identifier">gmb-2025-535227</meta:user-defined>
    <meta:user-defined meta:name="OVERHEIDop.versieInformatie"/>
  </office:meta>
</office:document-meta>
</file>