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ionaal Kampioenschap Speuren KNPV 2026 op 10 jan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Nationaal Kampioenschap Speuren KNPV 2026 op 10 januari 2026Zaaknummer: 1642750Datum beschikking verzonden: 5 dec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522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4485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ationaal Kampioenschap Speuren KNPV 2026 op 10 januari 2026</meta:user-defined>
    <meta:user-defined meta:name="DCTERMS.W3CDTF/DCTERMS.available">2025-12-09</meta:user-defined>
    <meta:user-defined meta:name="DCTERMS.W3CDTF/OVERHEIDop.jaargang">2025</meta:user-defined>
    <meta:user-defined meta:name="OVERHEIDop.publicationIssue">535223</meta:user-defined>
    <meta:user-defined meta:name="OVERHEIDop.GmbID/DC.identifier">gmb-2025-535223</meta:user-defined>
    <meta:user-defined meta:name="OVERHEIDop.versieInformatie"/>
  </office:meta>
</office:document-meta>
</file>