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ûtsingel 16, 8501 DH Joure, Bûtsingel 18, 8501 DH Joure: aanvraag omgevingsvergunning realiseren van een dubbele garage/berging. (Z.875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5 is een omgevingsvergunning aangevraagd voor deze locatie. De aanvraag omvat het realiseren van een dubbele garage/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522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50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ûtsingel 16, 8501 DH Joure, Bûtsingel 18, 8501 DH Joure: aanvraag omgevingsvergunning realiseren van een dubbele garage/berging. (Z.875091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22</meta:user-defined>
    <meta:user-defined meta:name="OVERHEIDop.GmbID/DC.identifier">gmb-2025-535222</meta:user-defined>
    <meta:user-defined meta:name="OVERHEIDop.versieInformatie"/>
  </office:meta>
</office:document-meta>
</file>