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sten, aanvraag omgevingsvergunning, Gevlochtsebaan 4​ te Heus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Het college van burgemeester en wethouders van gemeente Asten maakt bekend dat het in het kader van de Omgevingswet de volgende aanvraag voor een omgevingsvergunning, waarbij de uitgebreide voorbereidingsprocedure van toepassing is, heeft ontvangen.</text:p>
            <text:p text:style-name="common-al">Bedrijf: Varkenshouderij</text:p>
            <text:p text:style-name="common-al">Locatie: Gevlochtsebaan 4​ te Heusden</text:p>
            <text:p text:style-name="common-al">Activiteit: Veehouderij (mba)</text:p>
            <text:p text:style-name="common-al">Voor: Het intrekken van de Omgevingsvergunning milieubelastende activiteit houden van dieren</text:p>
            <text:p text:style-name="common-al">Datum aanvraag: 29 november 2024</text:p>
            <text:p text:style-name="common-al">DSO verzoeknummer: 2024112901013</text:p>
            <text:p text:style-name="common-al">Nadat wij een ontwerpbesluit hebben genomen wordt u in de gelegenheid gesteld om uw zienswijzen kenbaar te maken.</text:p>
            <text:p text:style-name="common-al">Aan deze procedure is het zaaknummer Z-2024-020208 gekoppeld. U dient bij correspondentie dit zaaknummer te vermelden. Indien u gebruik maakt van e-mail, dan verzoeken we u het zaaknummer in de onderwerpregel te plaatsen. De correspondentie middels e-mail dient u te richten aan <text:a xlink:href="mailto:info@odzob.nl" xlink:type="simple">info@odzob.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53522</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22</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22</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6/xml/MC-DRP-Melding-Web-ZM.xml</meta:user-defined>
    <meta:user-defined meta:name="OVERHEID.Gemeente/DC.creator">Asten</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4-020208 </meta:user-defined>
    <dc:language>nl</dc:language>
    <meta:user-defined meta:name="OVERHEIDop.locatietype/OVERHEIDop.gebiedsmarkering">Adres</meta:user-defined>
    <meta:user-defined meta:name="DC.title">Gemeente Asten, aanvraag omgevingsvergunning, Gevlochtsebaan 4​ te Heusden</meta:user-defined>
    <meta:user-defined meta:name="DCTERMS.W3CDTF/DCTERMS.available">2025-02-10</meta:user-defined>
    <meta:user-defined meta:name="DCTERMS.W3CDTF/OVERHEIDop.jaargang">2025</meta:user-defined>
    <meta:user-defined meta:name="OVERHEIDop.publicationIssue">53522</meta:user-defined>
    <meta:user-defined meta:name="OVERHEIDop.GmbID/DC.identifier">gmb-2025-53522</meta:user-defined>
    <meta:user-defined meta:name="OVERHEIDop.versieInformatie"/>
  </office:meta>
</office:document-meta>
</file>