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Voorstraat 336, 8226 K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Voorstraat 336, 8226 KA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101807</text:p>
            <text:p text:style-name="common-al">Onderwerp: Winterfestival 22/12</text:p>
            <text:p text:style-name="common-al">Locatie: Voorstraat 336, 8226 KA Lelystad</text:p>
            <text:p text:style-name="common-al">Datum activiteit: <text:span text:style-name="nadrukvet">22 dec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521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101807</meta:user-defined>
    <dc:language>nl</dc:language>
    <meta:user-defined meta:name="OVERHEIDop.locatietype/OVERHEIDop.gebiedsmarkering">Punt</meta:user-defined>
    <meta:user-defined meta:name="DC.title">Ontvangen melding - Voorstraat 336, 8226 KA Lelysta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16</meta:user-defined>
    <meta:user-defined meta:name="OVERHEIDop.GmbID/DC.identifier">gmb-2025-535216</meta:user-defined>
    <meta:user-defined meta:name="OVERHEIDop.versieInformatie"/>
  </office:meta>
</office:document-meta>
</file>