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ugelaan 21, 1871 AK Schoorl, het wijzigen van de dakbedekking, datum ontvangst 17 november 2025 (Z2025-00008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520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0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0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57</meta:user-defined>
    <meta:user-defined meta:name="DCTERMS.abstract">Teugelaan 21, 1871 AK Schoorl, het wijzigen van de dakbedekking, datum ontvangst 17 november 2025 (Z2025-00008857)</meta:user-defined>
    <dc:language>nl</dc:language>
    <meta:user-defined meta:name="OVERHEIDop.locatietype/OVERHEIDop.gebiedsmarkering">Vlak</meta:user-defined>
    <meta:user-defined meta:name="DC.title">Gemeente Bergen, ontvangen aanvraag omgevingsvergunning, Teugelaan 21, 1871 AK Schoorl, het wijzigen van de dakbedekking, datum ontvangst 17 november 2025 (Z2025-00008857)</meta:user-defined>
    <meta:user-defined meta:name="DCTERMS.W3CDTF/DCTERMS.available">2025-12-09</meta:user-defined>
    <meta:user-defined meta:name="DCTERMS.W3CDTF/OVERHEIDop.jaargang">2025</meta:user-defined>
    <meta:user-defined meta:name="OVERHEIDop.publicationIssue">535207</meta:user-defined>
    <meta:user-defined meta:name="OVERHEIDop.GmbID/DC.identifier">gmb-2025-535207</meta:user-defined>
    <meta:user-defined meta:name="OVERHEIDop.versieInformatie"/>
  </office:meta>
</office:document-meta>
</file>