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een koelinstallatie met kooldioxide, Slenkstraat 12H, 8271T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11-2025</text:p>
            <text:p text:style-name="common-al">
            <text:span text:style-name="nadrukvet">Locatie:</text:span> Slenkstraat 12H, 8271 TB IJsselmuiden</text:p>
            <text:p text:style-name="common-al">
            <text:span text:style-name="nadrukvet">Zaakomschrijving:</text:span> een koelinstallatie in de PLUS supermarkt (kooldioxide)</text:p>
            <text:p text:style-name="common-al">
            <text:span text:style-name="nadrukvet">Zaaknummer:</text:span> 0166ESUITE78695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lden van een gelijkwaardige maatregel bij een milieubelastende activiteit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7869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2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786952025</meta:user-defined>
    <meta:user-defined meta:name="DCTERMS.abstract">een koelinstallatie in de PLUS supermarkt die gevuld is met 210 kg CO2 (kooldioxi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een koelinstallatie met kooldioxide, Slenkstraat 12H, 8271TB IJsselmuid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202</meta:user-defined>
    <meta:user-defined meta:name="OVERHEIDop.GmbID/DC.identifier">gmb-2025-535202</meta:user-defined>
    <meta:user-defined meta:name="OVERHEIDop.versieInformatie"/>
  </office:meta>
</office:document-meta>
</file>